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ht ombouwen/uitbreiden van drive-lane naar een side-by-side drivelane en plaatsen 6 nieuwe reclame-objecten, Huub van Doornestraat 8 8013NR Zwolle [Zaaknummer 0193ESUITE24711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71182023</text:p>
            <text:p text:style-name="common-al">
            <text:span text:style-name="nadrukvet">Verzenddatum besluit:</text:span> 29-02-2024</text:p>
            <text:p text:style-name="common-al">
            <text:span text:style-name="nadrukvet">Locatie:</text:span> Huub van Doornestraat 8 8013NR Zwolle McDonald's Marslanden </text:p>
            <text:p text:style-name="common-al">
            <text:span text:style-name="nadrukvet">Projectomschrijving:</text:span> het ombouwen/uitbreiden van drive-lane naar een side-by-side drivelane en plaatsen 6 nieuwe reclame-objec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62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2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2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2471182023</meta:user-defined>
    <meta:user-defined meta:name="DCTERMS.abstract">het ombouwen/uitbreiden van drive-lane naar een side-by-side drivelane en plaatsen 6 nieuwe reclame-object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ht ombouwen/uitbreiden van drive-lane naar een side-by-side drivelane en plaatsen 6 nieuwe reclame-objecten, Huub van Doornestraat 8 8013NR Zwolle [Zaaknummer 0193ESUITE2471182023]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25</meta:user-defined>
    <meta:user-defined meta:name="OVERHEIDop.GmbID/DC.identifier">gmb-2024-99625</meta:user-defined>
    <meta:user-defined meta:name="OVERHEIDop.versieInformatie"/>
  </office:meta>
</office:document-meta>
</file>