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mme Elleboogsteeg 3E 2011TS Haarlem, 0392-2024-0025697, het realiseren van een woongebouw van 3 lagen, ontvangen op 2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62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2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2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5697</meta:user-defined>
    <meta:user-defined meta:name="DCTERMS.abstract">het realiseren van een woongebouw van 3 la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romme Elleboogsteeg 3E 2011TS Haarlem, 0392-2024-0025697, het realiseren van een woongebouw van 3 lagen, ontvangen op 27-02-2024</meta:user-defined>
    <meta:user-defined meta:name="DCTERMS.W3CDTF/DCTERMS.available">2024-03-05</meta:user-defined>
    <meta:user-defined meta:name="DCTERMS.W3CDTF/OVERHEIDop.jaargang">2024</meta:user-defined>
    <meta:user-defined meta:name="OVERHEIDop.publicationIssue">99624</meta:user-defined>
    <meta:user-defined meta:name="OVERHEIDop.GmbID/DC.identifier">gmb-2024-99624</meta:user-defined>
    <meta:user-defined meta:name="OVERHEIDop.versieInformatie"/>
  </office:meta>
</office:document-meta>
</file>