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wijzigingsplan ‘Mecklenburgweg 3 te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woensdag 6 maart 2024 tot en met dinsdag 16 april 2024 het vastgestelde wijzigingsplan ‘Mecklenburgweg 3 te Best’ ter inzage ligt. </text:p>
            <text:p text:style-name="common-al">Het plangebied Mecklenburgweg 3 ligt binnen Wilhelminadorp in Best. Het ter plaatse geldende moederplan ‘Wilhelminadorp 2010’ voorziet een wijzigingsbevoegdheid op het achtergelegen terrein van de locatie Mecklenburgweg 3 in Best. </text:p>
            <text:p text:style-name="common-al">Het vastgestelde wijzigingsplan voorziet ter plaatse van de wijzigingsbevoegdheid in de bouw van een vrijstaande woning. Bij de vaststelling van het wijzigingsplan heeft het college een wijziging aangebracht in de plantoelichting; in de waterparagraaf is een alinea toegevoegd. </text:p>
            <text:p text:style-name="common-al">Volgens artikel 4.6 lid 2 onder a sub 2 van de Invoeringswet Omgevingswet/ artikel 3.9a eerste lid Wet ruimtelijke ordening/ artikel 3.4 van de Algemene wet bestuursrecht ligt het vastgestelde wijzigingsplan gedurende bovengenoemde periode ter inzage. De gewijzigde vaststelling is digitaal beschikbaar op <text:a xlink:href="http://www.ruimtelijkeplannen.nl./" xlink:type="simple">www.ruimtelijkeplannen.nl./</text:a> <text:a xlink:href="https://omgevingswet.overheid.nl/regels-op-de-kaart/viewer" xlink:type="simple">https://omgevingswet.overheid.nl/regels-op-de-kaart/viewer</text:a>. Het planidentificatienummer is NL.IMRO.0753.WPMecklenburgweg3-VG01. Een link naar deze site is ook opgenomen op <text:a xlink:href="http://www.gemeentebest.nl/" xlink:type="simple">www.gemeentebest.nl/</text:a>overzicht-bestemmingsplannen.</text:p>
            <text:p text:style-name="common-al">
            <text:span text:style-name="nadrukvet">Beroepsmogelijkheid </text:span>
          </text:p>
            <text:p text:style-name="common-al">Van woensdag 6 maart 2024 tot en met dinsdag 16 april 2024 kan tegen het besluit tot vaststelling van het wijzigingsplan beroep bij de Afdeling bestuursrechtspraak van de Raad van State worden ingesteld door: </text:p>
            <text:list text:style-name="id1-3-2-1-1-7">
              <text:list-item text:style-override="id1-3-2-1-1-7-1">
                <text:number>1.</text:number>
                <text:p text:style-name="al">Een ieder, die tijdig een zienswijze heeft ingediend tegen het ontwerpwijzigingsplan;</text:p>
              </text:list-item>
              <text:list-item text:style-override="id1-3-2-1-1-7-2">
                <text:number>2.</text:number>
                <text:p text:style-name="al">belanghebbenden.</text:p>
              </text:list-item>
            </text:list>
            <text:p text:style-name="common-al">Het wijzigingsplan treedt op basis van artikel 3.9a, vier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wijzigingsplan op totdat op het verzoek is beslist. </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span text:style-name="nadrukvet">Vragen</text:span>
          </text:p>
            <text:p text:style-name="common-al">Heeft u vragen over het vastgestelde wijzigingsplan neemt u dan contact op met mevr. M. de Ruijter via telefoonnummer 14 0499.</text:p>
            <text:p text:style-name="common-al">Best, 5 maart 2024</text:p>
            <text:p text:style-name="last-al">Burgemeester en wethouders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61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1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1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echt | Organisatie en beleid</meta:user-defined>
    <meta:user-defined meta:name="OVERHEIDop.Ruimtelijkplan/OVERHEIDop.bekendmakingBetreffendePlan">NL.IMRO.0753.WPMecklenburgweg3-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wijzigingsplan ‘Mecklenburgweg 3 te Best’</meta:user-defined>
    <meta:user-defined meta:name="DCTERMS.W3CDTF/DCTERMS.available">2024-03-05</meta:user-defined>
    <meta:user-defined meta:name="DCTERMS.W3CDTF/OVERHEIDop.jaargang">2024</meta:user-defined>
    <meta:user-defined meta:name="OVERHEIDop.publicationIssue">99619</meta:user-defined>
    <meta:user-defined meta:name="OVERHEIDop.GmbID/DC.identifier">gmb-2024-99619</meta:user-defined>
    <meta:user-defined meta:name="OVERHEIDop.versieInformatie"/>
  </office:meta>
</office:document-meta>
</file>