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Melding voor een inrit aan Otto-erf 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melding inrit</text:span>
          </text:p>
            <text:p text:style-name="common-al">Op donderdag 28 februari 2024 is op <text:a xlink:href="https://zoek.officielebekendmakingen.nl/gmb-2023-475216.html" xlink:type="simple">www.officielebekendmakingen.nl</text:a> gepubliceerd over de goedkeuring van drie inritten aan het Otto-erf. </text:p>
            <text:p text:style-name="common-al">Per abuis is in de publicatie de verkeerde straatnaam opgenomen. In de publicatie wordt gesproken over Ottoweg.</text:p>
            <text:p text:style-name="common-al">De goedkeuring melding inrit betreft:</text:p>
            <text:list text:style-name="id1-3-2-1-1-5">
              <text:list-item text:style-override="id1-3-2-1-1-5-1">
                <text:number>-</text:number>
                <text:p text:style-name="al">Otto-erf 4</text:p>
              </text:list-item>
            </text:list>
            <text:p text:style-name="last-al">De overige informatie uit de publicatie van 28 februari 2024 blijft on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961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: Melding voor een inrit aan Otto-erf 4 te Waddinxve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16</meta:user-defined>
    <meta:user-defined meta:name="OVERHEIDop.GmbID/DC.identifier">gmb-2024-99616</meta:user-defined>
    <meta:user-defined meta:name="OVERHEIDop.versieInformatie"/>
  </office:meta>
</office:document-meta>
</file>