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hoornstraat 14 en 16 2024RX Haarlem, 0392-2024-0025701, het plaatsen van een dakkapel aan de voorzijde van de woning, ontvangen op 2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61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1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1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570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nhoornstraat 14 en 16 2024RX Haarlem, 0392-2024-0025701, het plaatsen van een dakkapel aan de voorzijde van de woning, ontvangen op 27-02-2024</meta:user-defined>
    <meta:user-defined meta:name="DCTERMS.W3CDTF/DCTERMS.available">2024-03-05</meta:user-defined>
    <meta:user-defined meta:name="DCTERMS.W3CDTF/OVERHEIDop.jaargang">2024</meta:user-defined>
    <meta:user-defined meta:name="OVERHEIDop.publicationIssue">99610</meta:user-defined>
    <meta:user-defined meta:name="OVERHEIDop.GmbID/DC.identifier">gmb-2024-99610</meta:user-defined>
    <meta:user-defined meta:name="OVERHEIDop.versieInformatie"/>
  </office:meta>
</office:document-meta>
</file>