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29 woningen ijlst  aan De Dassenboarch 1, 8651 CB IJlst, Verzoeklocatie 202402290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duurzamen van 29 woningen ijlst  aan De Dassenboarch / Kearnstien/ IJlst,  . Het zaaknummer is CLZ-000046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2-2024. De gemeente neemt daarover waarschijnlijk voor 2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960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29 woningen ijlst  aan De Dassenboarch 1, 8651 CB IJlst, Verzoeklocatie 2024022901541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00</meta:user-defined>
    <meta:user-defined meta:name="OVERHEIDop.GmbID/DC.identifier">gmb-2024-99600</meta:user-defined>
    <meta:user-defined meta:name="OVERHEIDop.versieInformatie"/>
  </office:meta>
</office:document-meta>
</file>