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ingel 5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februari 2024 een besluit genomen op de aanvraag met zaaknummer Z2023-00002834 voor het bouwen van een nieuwe vrijstaande woning op de locatie Westersingel 51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5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34</meta:user-defined>
    <meta:user-defined meta:name="DCTERMS.abstract">29 februari 2024 verleend voor het bouwen van een nieuwe vrijstaande woning op de locatie Westersingel 51 te Appingedam.</meta:user-defined>
    <dc:language>nl</dc:language>
    <meta:user-defined meta:name="OVERHEIDop.locatietype/OVERHEIDop.gebiedsmarkering">Punt</meta:user-defined>
    <meta:user-defined meta:name="DC.title">Kennisgeving besluit op aanvraag omgevingsvergunning Westersingel 51 te Appinge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99598</meta:user-defined>
    <meta:user-defined meta:name="OVERHEIDop.GmbID/DC.identifier">gmb-2024-99598</meta:user-defined>
    <meta:user-defined meta:name="OVERHEIDop.versieInformatie"/>
  </office:meta>
</office:document-meta>
</file>