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Montessorilaan 5, 3706 TB Zeist, Montessorilaan 7, 3706 TB Zeist, Montessorilaan 9, 3706 TB Zeist, het tijdelijk afwijk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1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ontessorilaan 5, 7 en 9, 3706 TB Zeist</text:p>
              </text:list-item>
              <text:list-item text:style-override="id1-3-2-1-1-3-2">
                <text:number>•</text:number>
                <text:p text:style-name="al">Omschrijving: het tijdelijk afwijken van de bestemming wonen naar maatschappelijk (5 jaar) </text:p>
              </text:list-item>
              <text:list-item text:style-override="id1-3-2-1-1-3-3">
                <text:number>•</text:number>
                <text:p text:style-name="al">Activiteiten:  Handelen In Strijd Met Regels Ruimtelijke Ordening</text:p>
              </text:list-item>
              <text:list-item text:style-override="id1-3-2-1-1-3-4">
                <text:number>•</text:number>
                <text:p text:style-name="al">Kenmerk: WABO-2023-00454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959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9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9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ABO-2023-0045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ngen beslistermijn omgevingsvergunning, Montessorilaan 5, 3706 TB Zeist, Montessorilaan 7, 3706 TB Zeist, Montessorilaan 9, 3706 TB Zeist, het tijdelijk afwijken van de bestemm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96</meta:user-defined>
    <meta:user-defined meta:name="OVERHEIDop.GmbID/DC.identifier">gmb-2024-99596</meta:user-defined>
    <meta:user-defined meta:name="OVERHEIDop.versieInformatie"/>
  </office:meta>
</office:document-meta>
</file>