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bouwen van 19 appartementen 'Tropical', Monseigneur Schaepmanstraat 32, 5121 TM Rijen, Gilze en Rijen (GZE00) A 86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bouwen van 19 appartementen 'Tropical' op het adres Monseigneur Schaepmanstraat 32, 5121 TM Rijen, Gilze en Rijen (GZE00) A 8661. Verzenddatum besluit 01-03-2024 (1048470).</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959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9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9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470</meta:user-defined>
    <dc:language>nl</dc:language>
    <meta:user-defined meta:name="OVERHEIDop.locatietype/OVERHEIDop.gebiedsmarkering">Perceel</meta:user-defined>
    <meta:user-defined meta:name="OVERHEIDop.locatietype/OVERHEIDop.gebiedsmarkering">Punt</meta:user-defined>
    <meta:user-defined meta:name="DC.title">Besluit omgevingsvergunning verleend, het bouwen van 19 appartementen 'Tropical', Monseigneur Schaepmanstraat 32, 5121 TM Rijen, Gilze en Rijen (GZE00) A 8661</meta:user-defined>
    <meta:user-defined meta:name="DCTERMS.W3CDTF/DCTERMS.available">2024-03-05</meta:user-defined>
    <meta:user-defined meta:name="DCTERMS.W3CDTF/OVERHEIDop.jaargang">2024</meta:user-defined>
    <meta:user-defined meta:name="OVERHEIDop.publicationIssue">99591</meta:user-defined>
    <meta:user-defined meta:name="OVERHEIDop.GmbID/DC.identifier">gmb-2024-99591</meta:user-defined>
    <meta:user-defined meta:name="OVERHEIDop.versieInformatie"/>
  </office:meta>
</office:document-meta>
</file>