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kantoor met loods op B 4895 kavel 6 (Koornmarktpoort)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03 en is aangevraagd voor het bouwen van een nieuw kantoor met loods op B 4895 kavel 6 (Koornmarktpoort)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nieuw kantoor met loods op B 4895 kavel 6 (Koornmarktpoort) Dronten</meta:user-defined>
    <meta:user-defined meta:name="DCTERMS.W3CDTF/DCTERMS.available">2024-01-04</meta:user-defined>
    <meta:user-defined meta:name="DCTERMS.W3CDTF/OVERHEIDop.jaargang">2024</meta:user-defined>
    <meta:user-defined meta:name="OVERHEIDop.publicationIssue">9959</meta:user-defined>
    <meta:user-defined meta:name="OVERHEIDop.GmbID/DC.identifier">gmb-2024-9959</meta:user-defined>
    <meta:user-defined meta:name="OVERHEIDop.versieInformatie"/>
  </office:meta>
</office:document-meta>
</file>