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Zamenhoflaan 15, 3706 VA Zeist, Zamenhoflaan 17, 3706 VA Zeist, het tijdelijk afwijken van de bestemming wonen naar maatschappelijk (5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01-03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Zamenhoflaan 15, 17, 3706 VA Zeist</text:p>
              </text:list-item>
              <text:list-item text:style-override="id1-3-2-1-1-3-2">
                <text:number>•</text:number>
                <text:p text:style-name="al">Omschrijving: het tijdelijk afwijken van de bestemming wonen naar maatschappelijk (5 jaar) </text:p>
              </text:list-item>
              <text:list-item text:style-override="id1-3-2-1-1-3-3">
                <text:number>•</text:number>
                <text:p text:style-name="al">Activiteiten:  Handelen In Strijd Met Regels Ruimtelijke Ordening</text:p>
              </text:list-item>
              <text:list-item text:style-override="id1-3-2-1-1-3-4">
                <text:number>•</text:number>
                <text:p text:style-name="al">Kenmerk: WABO-2023-004543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9583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583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583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ABO-2023-00454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Zeist, verlengen beslistermijn omgevingsvergunning, Zamenhoflaan 15, 3706 VA Zeist, Zamenhoflaan 17, 3706 VA Zeist, het tijdelijk afwijken van de bestemming wonen naar maatschappelijk (5 jaar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583</meta:user-defined>
    <meta:user-defined meta:name="OVERHEIDop.GmbID/DC.identifier">gmb-2024-99583</meta:user-defined>
    <meta:user-defined meta:name="OVERHEIDop.versieInformatie"/>
  </office:meta>
</office:document-meta>
</file>