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Kraggenburg, Zuid-fase 2’ en vastgestelde beeldkwaliteitseisen ter inzage</text:p>
      <text:section text:name="zakelijke-mededeling_id1-3-2" text:style-name="zakelijke-mededeling">
        <text:section text:name="zakelijke-mededeling-tekst_id1-3-2-1" text:style-name="zakelijke-mededeling-tekst">
          <text:section text:name="tekst_id1-3-2-1-1" text:style-name="tekst">
            <text:p text:style-name="common-al">Voor de woningbouwontwikkeling die voorzien is in Kraggenburg, Zuid-fase 2 regelt het bestemmingsplan het aanpassen van de Agrarische bestemming naar die van een woongebied. Het nu voorliggende bestemmingsplan voorziet in de realisatie van maximaal 58 grondgebonden woningen in fase 2 en 11 appartementen ter afronding van Kraggenburg, Zuid-fase 1.</text:p>
            <text:p text:style-name="common-al">Het bestemmingsplan wordt voorbereid onder toepassing van de Crisis- en herstelwet.</text:p>
            <text:p text:style-name="common-al">
            <text:span text:style-name="nadrukvet">Het bestemmingsplan is gewijzigd vastgesteld</text:span>
          </text:p>
            <text:p text:style-name="common-al">Het gaat om de volgende wijzigingen:</text:p>
            <text:p text:style-name="common-al">- Op het bouwvlak van het appartementengebouw, ten zuiden van het plangebied, is de bouwaanduiding ‘’plat dak’’ verwijderd. </text:p>
            <text:p text:style-name="common-al">- In de planregels onder artikel 6.1. lid a is de definitie van ‘Wonen’ alsnog toegevoegd. Dit luidt ‘’wonen in woningen’’.</text:p>
            <text:p text:style-name="common-al">- Op de plankaart is op elk bouwvlak de maximum bouwhoogte en maximum goothoogte vastgelegd op 11 en 6,5 meter, met uitzondering van de patiowoningen en het appartementencomplex. </text:p>
            <text:p text:style-name="common-al">- Een ontbrekende functieaanduiding 'specifieke vorm van wonen - bergingen' is alsnog toegevoegd aan de legenda.</text:p>
            <text:p text:style-name="common-al">Het plan is op 29 januari 2024 gewijzigd vastgesteld door de gemeenteraad van Noordoostpolder. Het college van burgemeester en wethouders legt dit plan ter inzage op grond van artikel 3.8 Wet ruimtelijke ordening.</text:p>
            <text:p text:style-name="common-al">
            <text:span text:style-name="nadrukvet">Beeldkwaliteitseisen</text:span>
          </text:p>
            <text:p text:style-name="common-al">Samen met het bestemmingsplan heeft de gemeenteraad van Noordoostpolder ook beeldkwaliteitseisen vastgesteld. Zo wordt de beeldkwaliteit van de nieuwe ontwikkeling geborgd. Deze beeldkwaliteitseisen staan in het beeldkwaliteitsplan, zie bijlage 1 van de toelichting van het bestemmingsplan. De beeldkwaliteitseisen maken na vaststelling onderdeel uit van de gemeentelijke beleidsregel Uiterlijk bouwwerken. Tegen het besluit tot vaststelling van het beeldkwaliteitsplan staat geen beroep open.</text:p>
            <text:p text:style-name="common-al">
            <text:span text:style-name="nadrukvet">Het plan is in te zien van 7 maart tot en met 18 april 2024</text:span>
          </text:p>
            <text:p text:style-name="common-al">Dit kan op:</text:p>
            <text:list text:style-name="id1-3-2-1-1-14">
              <text:list-item text:style-override="id1-3-2-1-1-14-1">
                <text:number>1.</text:number>
                <text:p text:style-name="al">www.noordoostpolder.nl/ter-inzage;</text:p>
              </text:list-item>
              <text:list-item text:style-override="id1-3-2-1-1-14-2">
                <text:number>2.</text:number>
                <text:p text:style-name="al">Op www.ruimtelijkeplannen.nl of omgevingswet.overheid.nl/regels-op-de-kaart/. Het identificatienummer van het gewijzigd vastgestelde bestemmingsplan is: NL.IMRO.0171.BP00713-VS01</text:p>
              </text:list-item>
            </text:list>
            <text:p text:style-name="common-al">
            <text:span text:style-name="nadrukvet">U kunt beroep indienen op het bestemmingsplan tot en met 18 april 2024</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text:p>
            <text:p text:style-name="common-al">Postbus 20019</text:p>
            <text:p text:style-name="common-al">2500 EA Den Haag</text:p>
            <text:p text:style-name="common-al">Aangezien het bestemmingsplan wordt voorbereid onder toepassing van de Crisis- en herstelwet betekent di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text:p>
            <text:p text:style-name="common-al">Postbus 20019</text:p>
            <text:p text:style-name="common-al">2500 EA Den Haag.</text:p>
            <text:p text:style-name="common-al">De afdeling beslist of de voorlopige voorziening wordt toegekend. Let op: het indienen van beroep en een voorlopige voorziening kost geld (griffierechten). Voor meer informatie neemt u contact op met de Afdeling Bestuursrechtspraak van de Raad van State, telefoonnummer: (070) 426 44 26.</text:p>
            <text:p text:style-name="common-al">
            <text:span text:style-name="nadrukvet">Heeft u vragen?</text:span>
          </text:p>
            <text:p text:style-name="last-al">Neem dan contact op met de heer G. Hardeman van het cluster Beleidsontwikkeling op telefoonnummer 06 39291967 of per e-mail (g.hardeman@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958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8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8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13-VS01</meta:user-defined>
    <meta:user-defined meta:name="OVERHEIDop.Plansoort/OVERHEIDop.plansoort">bestemmings- of omgevingsplan</meta:user-defined>
    <meta:user-defined meta:name="OVERHEIDop.referentienummer">2022032466895</meta:user-defined>
    <dc:language>nl</dc:language>
    <meta:user-defined meta:name="OVERHEIDop.locatietype/OVERHEIDop.gebiedsmarkering">Gemeente</meta:user-defined>
    <meta:user-defined meta:name="DC.title">Gewijzigd vastgesteld bestemmingsplan ‘Kraggenburg, Zuid-fase 2’ en vastgestelde beeldkwaliteitseisen ter inzage</meta:user-defined>
    <meta:user-defined meta:name="DCTERMS.W3CDTF/DCTERMS.available">2024-03-05</meta:user-defined>
    <meta:user-defined meta:name="DCTERMS.W3CDTF/OVERHEIDop.jaargang">2024</meta:user-defined>
    <meta:user-defined meta:name="OVERHEIDop.publicationIssue">99582</meta:user-defined>
    <meta:user-defined meta:name="OVERHEIDop.GmbID/DC.identifier">gmb-2024-99582</meta:user-defined>
    <meta:user-defined meta:name="OVERHEIDop.versieInformatie"/>
  </office:meta>
</office:document-meta>
</file>