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riehuizerkerkweg 113A, 1985 HB Driehuis NH, Wijzigen gebruik voor tijdelijke opva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Driehuizerkerkweg 113A, 1985 HB Driehuis NH, Wijzigen gebruik voor tijdelijke opvang</text:span>
          </text:p>
            <text:p text:style-name="common-al">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span text:style-name="nadrukvet">Driehuis NH</text:span>
          </text:p>
            <text:p text:style-name="last-al">Driehuizerkerkweg 113A, 1985 HB Driehuis NH, Wijzigen gebruik voor tijdelijke opvang (21-12-2023) 0453330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95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5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3069</meta:user-defined>
    <meta:user-defined meta:name="DCTERMS.abstract">Projectomschrijving: Tijdelijke opvang Oekraïense vluchtelingen parochiewoning Driehuizerkerkweg, Toelichting: -</meta:user-defined>
    <dc:language>nl</dc:language>
    <meta:user-defined meta:name="OVERHEIDop.locatietype/OVERHEIDop.gebiedsmarkering">Punt</meta:user-defined>
    <meta:user-defined meta:name="DC.title">Ingediende aanvraag omgevingsvergunning Driehuizerkerkweg 113A, 1985 HB Driehuis NH, Wijzigen gebruik voor tijdelijke opvang</meta:user-defined>
    <meta:user-defined meta:name="DCTERMS.W3CDTF/DCTERMS.available">2024-01-04</meta:user-defined>
    <meta:user-defined meta:name="DCTERMS.W3CDTF/OVERHEIDop.jaargang">2024</meta:user-defined>
    <meta:user-defined meta:name="OVERHEIDop.publicationIssue">9958</meta:user-defined>
    <meta:user-defined meta:name="OVERHEIDop.GmbID/DC.identifier">gmb-2024-9958</meta:user-defined>
    <meta:user-defined meta:name="OVERHEIDop.versieInformatie"/>
  </office:meta>
</office:document-meta>
</file>