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sportactiviteiten ivm koningsspelen Schoonhoven, 19 april 2024 op de locatie parkeerterrein Kluswijs, de Diamant Schoonhoven</text:p>
      <text:section text:name="zakelijke-mededeling_id1-3-2" text:style-name="zakelijke-mededeling">
        <text:section text:name="zakelijke-mededeling-tekst_id1-3-2-1" text:style-name="zakelijke-mededeling-tekst">
          <text:section text:name="tekst_id1-3-2-1-1" text:style-name="tekst">
            <text:p text:style-name="common-al">Op 28-02-2024 heeft de gemeente een aanvraag ontvangen voor een evenementen vergunning voor sportactiviteiten ivm koningsspelen Schoonhoven, 19 april 2024 op de locatie parkeerterrein Kluswijs, de Diamant Schoonhoven. De aanvraag is geregistreerd onder zaaknummer 19311311220.</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57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7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7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11220</meta:user-defined>
    <dc:language>nl</dc:language>
    <meta:user-defined meta:name="OVERHEIDop.locatietype/OVERHEIDop.gebiedsmarkering">Vlak</meta:user-defined>
    <meta:user-defined meta:name="DC.title">Kennisgeving ontvangst aanvraag voor een evenementen vergunning voor sportactiviteiten ivm koningsspelen Schoonhoven, 19 april 2024 op de locatie parkeerterrein Kluswijs, de Diamant Schoonhoven</meta:user-defined>
    <meta:user-defined meta:name="DCTERMS.W3CDTF/DCTERMS.available">2024-03-05</meta:user-defined>
    <meta:user-defined meta:name="DCTERMS.W3CDTF/OVERHEIDop.jaargang">2024</meta:user-defined>
    <meta:user-defined meta:name="OVERHEIDop.publicationIssue">99578</meta:user-defined>
    <meta:user-defined meta:name="OVERHEIDop.GmbID/DC.identifier">gmb-2024-99578</meta:user-defined>
    <meta:user-defined meta:name="OVERHEIDop.versieInformatie"/>
  </office:meta>
</office:document-meta>
</file>