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lora (bloemen met aanverwante artikelen) Lidl Nederland GmbH 10-04-2024 / 11-04-2024 (Verkoopdagen/tijden) - Saffraanplein 29-3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6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februari 2024</text:p>
            <text:p text:style-name="common-al">
            <text:span text:style-name="nadrukvet">Omschrijving:</text:span> Flora (bloemen met aanverwante artikelen) Lidl Nederland GmbH 10-04-2024 / 11-04-2024 (Verkoopdagen/tijden)</text:p>
            <text:p text:style-name="common-al">
            <text:span text:style-name="nadrukvet">Locatie:</text:span> Saffraanplein 29-3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57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lora (bloemen met aanverwante artikelen) Lidl Nederland GmbH 10-04-2024 / 11-04-2024 (Verkoopdagen/tijden) - Saffraanplein 29-31,</meta:user-defined>
    <meta:user-defined meta:name="DCTERMS.W3CDTF/DCTERMS.available">2024-03-05</meta:user-defined>
    <meta:user-defined meta:name="DCTERMS.W3CDTF/OVERHEIDop.jaargang">2024</meta:user-defined>
    <meta:user-defined meta:name="OVERHEIDop.publicationIssue">99577</meta:user-defined>
    <meta:user-defined meta:name="OVERHEIDop.GmbID/DC.identifier">gmb-2024-99577</meta:user-defined>
    <meta:user-defined meta:name="OVERHEIDop.versieInformatie"/>
  </office:meta>
</office:document-meta>
</file>