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gevels (stucwerk en vervangen kozijnen) en afwijken bestemmingsplan om het hele pand als één woning te gebruiken aan Weg naar Voorst 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24  is een omgevingsvergunning verleend voor:</text:p>
            <text:p text:style-name="common-al">
            <text:span text:style-name="nadrukvet">Omschrijving:</text:span> het renoveren van gevels (stucwerk en vervangen kozijnen) en afwijken bestemmingsplan om het hele pand als één woning te gebruik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eg naar Voorst 1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041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57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0417</meta:user-defined>
    <dc:language>nl</dc:language>
    <meta:user-defined meta:name="OVERHEIDop.locatietype/OVERHEIDop.gebiedsmarkering">Adres</meta:user-defined>
    <meta:user-defined meta:name="DC.title">Omgevingsvergunning verleend voor het renoveren van gevels (stucwerk en vervangen kozijnen) en afwijken bestemmingsplan om het hele pand als één woning te gebruiken aan Weg naar Voorst 18 in Zutph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72</meta:user-defined>
    <meta:user-defined meta:name="OVERHEIDop.GmbID/DC.identifier">gmb-2024-99572</meta:user-defined>
    <meta:user-defined meta:name="OVERHEIDop.versieInformatie"/>
  </office:meta>
</office:document-meta>
</file>