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15 appartementen aan Marskramer, kadastraal bekend BOE A 5081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skramer, kadastraal bekend BOE A 5081 te Ten Bo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uwen 15 appartementen (verzenddatum 15-02-2024, dossiernummer 20237787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956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6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6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876</meta:user-defined>
    <dc:language>nl</dc:language>
    <meta:user-defined meta:name="OVERHEIDop.locatietype/OVERHEIDop.gebiedsmarkering">Perceel</meta:user-defined>
    <meta:user-defined meta:name="DC.title">Toestemming voor het bouwen van 15 appartementen aan Marskramer, kadastraal bekend BOE A 5081 te Ten Boer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568</meta:user-defined>
    <meta:user-defined meta:name="OVERHEIDop.GmbID/DC.identifier">gmb-2024-99568</meta:user-defined>
    <meta:user-defined meta:name="OVERHEIDop.versieInformatie"/>
  </office:meta>
</office:document-meta>
</file>