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Parkeren Capelle aan den IJsse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volgens het bepaalde in artikel 3.8 van de Wet ruimtelijke ordening bekend dat de raad in zijn openbare vergadering van 12 februari 2024 het bestemmingsplan Parkeren Capelle aan den IJssel 2023 gewijzigd heeft vastgesteld. Tevens heeft de raad besloten om voor dit bestemmingsplan geen exploitatieplan vast te stellen.</text:p>
            <text:p text:style-name="common-al">
            <text:span text:style-name="nadrukvet">Plangebied</text:span>
          </text:p>
            <text:p text:style-name="common-al">Het plangebied omvat het gehele grondgebied van de gemeente Capelle aan den IJssel.</text:p>
            <text:p text:style-name="common-al">
            <text:span text:style-name="nadrukvet">Aanleiding</text:span>
          </text:p>
            <text:p text:style-name="common-al">Het parkeerbeleid van de gemeente Capelle aan den IJssel is planologisch vastgelegd middels het bestemmingsplan 'Parkeren', dat is vastgesteld op 9 juli 2018. Daarna is geconstateerd dat dit bestemmingsplan een aantal regels bevat die op meerdere manieren kunnen worden uitgelegd. Tevens is het parkeerbeleid van 2015 in een aantal gevallen rechtstreeks opgenomen in de regels van het bestemmingsplan ‘Parkeren’ uit 2018. Hierdoor wordt de dynamische verwijzing uit het bestemmingsplan Parkeren van 2018 tenietgedaan. Met het nieuwe bestemmingsplan Parkeren Capelle aan den IJssel 2023 worden de omissies en de dynamische verwijzing hersteld.</text:p>
            <text:p text:style-name="common-al">
            <text:span text:style-name="nadrukvet">Gewijzigde vaststelling</text:span>
          </text:p>
            <text:p text:style-name="common-al">Tijdens de behandeling van het vast te stellen bestemmingsplan Parkeren Capelle aan den IJssel 2023 in de raadscommissie van 30 januari 2024 is verzocht om een regel (artikel 4.2.3) in het bestemmingsplan aan te vullen. In dit artikel is geregeld dat er voldoende laad- en losgelegenheid wordt gerealiseerd. Er kan hiervan worden afgeweken indien naast bereikbaarheid ook de verkeersveiligheid is gewaarborgd.  </text:p>
            <text:p text:style-name="common-al">
            <text:span text:style-name="nadrukvet">Waar kunt u het gewijzigd vastgestelde bestemmingsplan bekijken?</text:span>
          </text:p>
            <text:p text:style-name="common-al">Het gewijzigd vastgestelde bestemmingsplan Parkeren Capelle aan den IJssel 2023 met de bijbehorende stukken en het raadsbesluit zijn vanaf donderdag 7 maart 2024 tot en met woensdag 17 april 2024 te bekijken via:</text:p>
            <text:list text:style-name="id1-3-2-1-1-10">
              <text:list-item text:style-override="id1-3-2-1-1-10-1">
                <text:number>1.</text:number>
                <text:p text:style-name="al"/>
              </text:list-item>
            </text:list>
            <text:p text:style-name="common-al">
            <text:span text:style-name="nadrukvet">Digitaal</text:span>
          </text:p>
            <text:p text:style-name="common-al">
            <text:a xlink:href="https://omgevingswet.overheid.nl/regels-op-de-kaart/viewer/(locatie/rechter-paneel:document/NL.IMRO.0502.BP23Parkeren-4001/regels)" xlink:type="simple">
              <text:span text:style-name="nadrukondlijn">https://omgevingswet.overheid.nl/regels-op-de-kaart/viewer/(locatie//rechter-paneel:document/NL.IMRO.0502.BP23Parkeren-4001/regels)</text:span>
            </text:a>
          </text:p>
            <text:list text:style-name="id1-3-2-1-1-13">
              <text:list-item text:style-override="id1-3-2-1-1-13-1">
                <text:number>2.</text:number>
                <text:p text:style-name="al"/>
              </text:list-item>
            </text:list>
            <text:p text:style-name="common-al">
            <text:span text:style-name="nadrukvet">Gemeentehuis</text:span>
          </text:p>
            <text:p text:style-name="common-al">In de hal van het gemeentehuis, Rivierweg 111, Capelle aan den IJssel (vanaf 7 maart 2024). Het gemeentehuis is geopend op werkdagen van 08.00 uur tot 17.00 uur, op maandagen tot 20.00 uur.</text:p>
            <text:p text:style-name="common-al">
            <text:span text:style-name="nadrukvet">Beroep</text:span>
          </text:p>
            <text:p text:style-name="common-al">Tijdens de terinzagelegging van het bestemmingsplan kunt u vanaf donderdag 7 maart 2024 tot en met woensdag 17 april 2024 beroep instellen tegen het bestemmingsplan en tegen het besluit van de gemeenteraad om geen exploitatieplan vast te stellen.</text:p>
            <text:p text:style-name="common-al">Dit is mogelijk bij de Afdeling bestuursrechtspraak van de Raad van State, postbus 20019, 2500 EA Den Haag. Binnen de genoemde termijn kan beroep worden ingesteld door belanghebbenden (ook als belanghebbenden geen zienswijzen hebben ingediend). Tevens kunnen niet-belanghebbenden, die een zienswijze hebben ingediend of hun kans daartoe niet-verwijtbaar hebben gemist, in beroep gaan.</text:p>
            <text:p text:style-name="common-al">Het beroepschrift moet naast uw handtekening de volgende gegevens bevatten:</text:p>
            <text:list text:style-name="id1-3-2-1-1-20">
              <text:list-item text:style-override="id1-3-2-1-1-20-1">
                <text:number>•</text:number>
                <text:p text:style-name="al">uw naam en adres;</text:p>
              </text:list-item>
              <text:list-item text:style-override="id1-3-2-1-1-20-2">
                <text:number>•</text:number>
                <text:p text:style-name="al">en dagtekening;</text:p>
              </text:list-item>
              <text:list-item text:style-override="id1-3-2-1-1-20-3">
                <text:number>•</text:number>
                <text:p text:style-name="al">een omschrijving van het bestreden besluit;</text:p>
              </text:list-item>
              <text:list-item text:style-override="id1-3-2-1-1-20-4">
                <text:number>•</text:number>
                <text:p text:style-name="al">de gronden waarop uw beroep stoelt (de motivering).</text:p>
              </text:list-item>
            </text:list>
            <text:p text:style-name="common-al">Voor het indienen van een beroepschrift zijn griffierechten verschuldigd.</text:p>
            <text:p text:style-name="common-al">
            <text:span text:style-name="nadrukvet">Inwerkingtreding</text:span>
          </text:p>
            <text:p text:style-name="common-al">Het besluit tot vaststelling van het bestemmingsplan Parkeren Capelle aan den IJssel 2023 treedt een dag na afloop van de beroepstermijn in werking. Het indienen van beroep verandert dit niet. Als binnen de beroepstermijn een verzoek om voorlopige voorziening bij de Voorzitter van de Afdeling bestuursrechtspraak van de Raad van State wordt ingediend, treedt het besluit tot vaststelling van het bestemmingsplan niet in werking voordat op dat verzoek is beslist. Om dit verzoek in te kunnen dienen, moet er een beroepschrift bij de Afdeling zijn ingediend. Voor het indienen van een verzoek om voorlopige voorziening zijn griffierechten verschuldigd.</text:p>
            <text:p text:style-name="common-al">
            <text:span text:style-name="nadrukvet">Meer informatie</text:span>
          </text:p>
            <text:p text:style-name="last-al">Voor meer informatie neemt u contact op met mevrouw C. van Hemert, afdeling Stadsontwikkeling telefoonnummer 06-50055508 of via e-mail: c.van.hemert@capelleaandenijss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95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3Parkeren-4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Parkeren Capelle aan den IJssel 2023</meta:user-defined>
    <meta:user-defined meta:name="DCTERMS.W3CDTF/DCTERMS.available">2024-03-06</meta:user-defined>
    <meta:user-defined meta:name="DCTERMS.W3CDTF/OVERHEIDop.jaargang">2024</meta:user-defined>
    <meta:user-defined meta:name="OVERHEIDop.publicationIssue">99567</meta:user-defined>
    <meta:user-defined meta:name="OVERHEIDop.GmbID/DC.identifier">gmb-2024-99567</meta:user-defined>
    <meta:user-defined meta:name="OVERHEIDop.versieInformatie"/>
  </office:meta>
</office:document-meta>
</file>