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je om de kerk te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februari 2024 een besluit genomen over de aanvraag voor het organiseren van Ronde van Kloosterburen op 13 juli 2024 op de locatie rondje om de kerk te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6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9561</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61</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61</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38</meta:user-defined>
    <meta:user-defined meta:name="DCTERMS.abstract">het organiseren van Ronde van Kloosterburen op 13 juli 2024, rondje om de kerk te Kloosterburen (16 april 2024)</meta:user-defined>
    <dc:language>nl</dc:language>
    <meta:user-defined meta:name="OVERHEIDop.locatietype/OVERHEIDop.gebiedsmarkering">Vlak</meta:user-defined>
    <meta:user-defined meta:name="DC.title">Besluit evenementenvergunning rondje om de kerk te Kloosterburen</meta:user-defined>
    <meta:user-defined meta:name="DCTERMS.W3CDTF/DCTERMS.available">2024-03-05</meta:user-defined>
    <meta:user-defined meta:name="DCTERMS.W3CDTF/OVERHEIDop.jaargang">2024</meta:user-defined>
    <meta:user-defined meta:name="OVERHEIDop.publicationIssue">99561</meta:user-defined>
    <meta:user-defined meta:name="OVERHEIDop.GmbID/DC.identifier">gmb-2024-99561</meta:user-defined>
    <meta:user-defined meta:name="OVERHEIDop.versieInformatie"/>
  </office:meta>
</office:document-meta>
</file>