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tijdelijke crisisopvang Koningin Wilhelminalaan 1, 3201 C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tijdelijke crisisopva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ningin Wilhelminalaan 1  </text:p>
            <text:p text:style-name="common-al">3201 C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7109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9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955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5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55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71095</meta:user-defined>
    <meta:user-defined meta:name="DCTERMS.abstract">Het realiseren van een tijdelijke crisisopva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tijdelijke crisisopvang Koningin Wilhelminalaan 1, 3201 CJ Spijkenisse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559</meta:user-defined>
    <meta:user-defined meta:name="OVERHEIDop.GmbID/DC.identifier">gmb-2024-99559</meta:user-defined>
    <meta:user-defined meta:name="OVERHEIDop.versieInformatie"/>
  </office:meta>
</office:document-meta>
</file>