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32 te Deventer (5204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Persee B.V. ontvangen voor het aanwezig hebben van één kansspelautomaat met een onbeperkte looptijd plaatsvindend op het adres Brink 32 te Deventer.</text:p>
            <text:p text:style-name="common-al">De aanvraag ligt van 5 maart 2024 t/m 19 maart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55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5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5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32 te Deventer (52042-2024)</meta:user-defined>
    <meta:user-defined meta:name="DCTERMS.W3CDTF/DCTERMS.available">2024-03-05</meta:user-defined>
    <meta:user-defined meta:name="DCTERMS.W3CDTF/OVERHEIDop.jaargang">2024</meta:user-defined>
    <meta:user-defined meta:name="OVERHEIDop.publicationIssue">99552</meta:user-defined>
    <meta:user-defined meta:name="OVERHEIDop.GmbID/DC.identifier">gmb-2024-99552</meta:user-defined>
    <meta:user-defined meta:name="OVERHEIDop.versieInformatie"/>
  </office:meta>
</office:document-meta>
</file>