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71129390id157da4c-768b-4d88-9212-0ee691bfb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Schippersplantsoen 1 aanleg gehandicaptenparkeerplaats kenteken 00-HHT-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0-HHT-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Johan Schippersplantsoen 1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00-HHT-9 en het aanbrengen van ondersteunende markeringen (RVV 1990), in te stellen: een gehandicaptenparkeerplaats ter hoogte van perceel Johan Schippersplantsoen 1 (parkeervaknummer 1167654881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6.9mm" svg:height="115.7mm"><draw:image xlink:href="Pictures/Afbeelding1571129390id157da4c-768b-4d88-9212-0ee691bfb107.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5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Schippersplantsoen 1 aanleg gehandicaptenparkeerplaats kenteken 00-HHT-9 - Johan Schippersplantsoe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Schippersplantsoen 1 aanleg gehandicaptenparkeerplaats kenteken 00-HHT-9</meta:user-defined>
    <meta:user-defined meta:name="OVERHEIDop.verkeersbordcode">E6</meta:user-defined>
    <dc:language>nl</dc:language>
    <meta:user-defined meta:name="OVERHEIDop.locatietype/OVERHEIDop.gebiedsmarkering">Adres</meta:user-defined>
    <meta:user-defined meta:name="DC.title">Amsterdam Nieuw-West, verkeersbesluit Johan Schippersplantsoen 1 aanleg gehandicaptenparkeerplaats kenteken 00-HHT-9</meta:user-defined>
    <meta:user-defined meta:name="DCTERMS.W3CDTF/DCTERMS.available">2024-03-08</meta:user-defined>
    <meta:user-defined meta:name="DCTERMS.W3CDTF/OVERHEIDop.jaargang">2024</meta:user-defined>
    <meta:user-defined meta:name="OVERHEIDop.publicationIssue">99534</meta:user-defined>
    <meta:user-defined meta:name="OVERHEIDop.GmbID/DC.identifier">gmb-2024-99534</meta:user-defined>
    <meta:user-defined meta:name="OVERHEIDop.versieInformatie"/>
  </office:meta>
</office:document-meta>
</file>