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ndementstraat 13, 8094R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endementstraat 13 in Hattemerbroek, voor het plaatsen van intercomzuilen, vlaggenmasten en aanpassen van het hekwerk, ontvangen op 29 februari 2024 (zaaknummer R2024-003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5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74</meta:user-defined>
    <meta:user-defined meta:name="DCTERMS.abstract">Betreft: Aanvraag op locatie Rendementstraat 13, 8094RA Hattemerbroek</meta:user-defined>
    <dc:language>nl</dc:language>
    <meta:user-defined meta:name="OVERHEIDop.locatietype/OVERHEIDop.gebiedsmarkering">Vlak</meta:user-defined>
    <meta:user-defined meta:name="DC.title">Kennisgeving ontvangst Aanvraag Omgevingsvergunning, Rendementstraat 13, 8094RA Hattemer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99527</meta:user-defined>
    <meta:user-defined meta:name="OVERHEIDop.GmbID/DC.identifier">gmb-2024-99527</meta:user-defined>
    <meta:user-defined meta:name="OVERHEIDop.versieInformatie"/>
  </office:meta>
</office:document-meta>
</file>