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rengen fietsstrook Hulterweg tussen de kernen Merkelbeek en Bingelrade in de gemeente Beekdaelen</text:p>
      <text:section text:name="regeling_id1-3-2" text:style-name="regeling">
        <text:section text:name="aanhef_id1-3-2-1" text:style-name="aanhef">
          <text:section text:name="context_id1-3-2-1-1" text:style-name="context">
            <text:p text:style-name="context.al">Z/24/201602 INT. 35906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fietsstroken en twee gesloten aslijnen aan te brengen op de Hulterweg tussen de kernen Merkelbeek en Bingelrade.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Hulterweg een wettelijke maximumsnelheid van 60km/uur heeft;</text:p>
            <text:p text:style-name="considerans.al">Dat de Hulterweg geen fietsvoorzieningen heeft;</text:p>
            <text:p text:style-name="considerans.al">Dat er op de Hulterweg veel wordt gefietst en gewandeld;</text:p>
            <text:p text:style-name="considerans.al">Dat de Hulterweg onderdeel is van de school-thuisroute naar de basisschool in Merkelbeek;</text:p>
            <text:p text:style-name="considerans.al">Dat de Hulterweg een erftoegangsweg buiten de bebouwde kom is;</text:p>
            <text:p text:style-name="considerans.al">Dat de nieuwe inrichting van de Hulterweg bijdraagt aan het verlagen van de snelheid van het gemotoriseerd verkeer;</text:p>
            <text:p text:style-name="considerans.al">Dat de nieuwe inrichting van de Hulterweg bijdraagt aan de risico-gestuurde aanpak van het SPV 2030;</text:p>
            <text:p text:style-name="considerans.al">Dat de nieuwe inrichting van de Hulter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hier geen hinder van ondervinden;</text:p>
            <text:p text:style-name="considerans.al">Dat de nieuwe inrichting van de Hulterweg bijdraagt aan een vermindering van het risico op ongevallen;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Fietsstroken aan te leggen tussen de kernen Merkelbeek en Bingelrade;</text:p>
              </text:list-item>
              <text:list-item text:style-override="id1-3-2-2-1-2-2">
                <text:number>2.</text:number>
                <text:p text:style-name="al">Een gesloten aslijn aan te leggen op twee locaties ter geleiding van het verkeer in verband met de beperkte zichtbaarheid en doorkijk in de bochten van de Hulterweg.</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maart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5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Hulterweg Merkelbeek - Bingelra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1602 INT 359061</meta:user-defined>
    <meta:user-defined meta:name="OVERHEIDop.verkeersbordcode">WM6</meta:user-defined>
    <dc:language>nl</dc:language>
    <meta:user-defined meta:name="OVERHEIDop.locatietype/OVERHEIDop.gebiedsmarkering">Woonplaats</meta:user-defined>
    <meta:user-defined meta:name="DC.title">Aanbrengen fietsstrook Hulterweg tussen de kernen Merkelbeek en Bingelrade in de gemeente Beekdaelen</meta:user-defined>
    <meta:user-defined meta:name="DCTERMS.W3CDTF/DCTERMS.available">2024-03-12</meta:user-defined>
    <meta:user-defined meta:name="DCTERMS.W3CDTF/OVERHEIDop.jaargang">2024</meta:user-defined>
    <meta:user-defined meta:name="OVERHEIDop.publicationIssue">99522</meta:user-defined>
    <meta:user-defined meta:name="OVERHEIDop.GmbID/DC.identifier">gmb-2024-99522</meta:user-defined>
    <meta:user-defined meta:name="OVERHEIDop.versieInformatie"/>
  </office:meta>
</office:document-meta>
</file>