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19, 2071 RA Santpoort-Noord, bouwen dakopbouw en erker en plaatsen dakkapel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uidbergerweg 19, 2071 RA Santpoort-Noord, bouwen dakopbouw en erker en plaatsen dakkapel (zijkant)</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Santpoort-Noord</text:span>
          </text:p>
            <text:p text:style-name="last-al">Kruidbergerweg 19, 2071 RA Santpoort-Noord, bouwen dakopbouw en erker en plaatsen dakkapel (zijkant) (27-12-2023) 0453335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5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3569</meta:user-defined>
    <meta:user-defined meta:name="DCTERMS.abstract">Projectomschrijving: Het realiseren van een opbouw., Toelichting: -</meta:user-defined>
    <dc:language>nl</dc:language>
    <meta:user-defined meta:name="OVERHEIDop.locatietype/OVERHEIDop.gebiedsmarkering">Punt</meta:user-defined>
    <meta:user-defined meta:name="DC.title">Ingediende aanvraag omgevingsvergunning Kruidbergerweg 19, 2071 RA Santpoort-Noord, bouwen dakopbouw en erker en plaatsen dakkapel (zijkant)</meta:user-defined>
    <meta:user-defined meta:name="DCTERMS.W3CDTF/DCTERMS.available">2024-01-04</meta:user-defined>
    <meta:user-defined meta:name="DCTERMS.W3CDTF/OVERHEIDop.jaargang">2024</meta:user-defined>
    <meta:user-defined meta:name="OVERHEIDop.publicationIssue">9952</meta:user-defined>
    <meta:user-defined meta:name="OVERHEIDop.GmbID/DC.identifier">gmb-2024-9952</meta:user-defined>
    <meta:user-defined meta:name="OVERHEIDop.versieInformatie"/>
  </office:meta>
</office:document-meta>
</file>