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tijdelijke parkeerplaatsen Bregwaard HW1, tussen Bregwaard 76 en 7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ssen Bregwaard 76 en 78, Alkmaar<text:span text:style-name="nadrukvet">; </text:span>tijdelijke parkeerplaatsen Bregwaard HW1</text:p>
            <text:p text:style-name="common-al">
            
          </text:p>
            <text:p text:style-name="common-al">Datum ontvangst: 28-02-2024</text:p>
            <text:p text:style-name="common-al">Zaaknummer: 000062028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51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1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1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20281</meta:user-defined>
    <dc:language>nl</dc:language>
    <meta:user-defined meta:name="OVERHEIDop.locatietype/OVERHEIDop.gebiedsmarkering">Vlak</meta:user-defined>
    <meta:user-defined meta:name="DC.title">Omgevingsvergunning ingediend: tijdelijke parkeerplaatsen Bregwaard HW1, tussen Bregwaard 76 en 78, Alkmaar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15</meta:user-defined>
    <meta:user-defined meta:name="OVERHEIDop.GmbID/DC.identifier">gmb-2024-99515</meta:user-defined>
    <meta:user-defined meta:name="OVERHEIDop.versieInformatie"/>
  </office:meta>
</office:document-meta>
</file>