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de woning, Hoofdweg 1, 9795 P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de woning aan Hoofdweg 1  te Woltersum  </text:span>
          </text:p>
            <text:p text:style-name="common-al">De gemeente Groningen heeft een aanvraag voor een omgevingsvergunning reguliere procedure ontvangen. De vergunning is aangevraagd voor het bouwkundig versterken van de woning aan Hoofdweg 1  te Woltersum, dossiernummer GRN-000013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50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0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332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de woning, Hoofdweg 1, 9795 PA Wolters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02</meta:user-defined>
    <meta:user-defined meta:name="OVERHEIDop.GmbID/DC.identifier">gmb-2024-99502</meta:user-defined>
    <meta:user-defined meta:name="OVERHEIDop.versieInformatie"/>
  </office:meta>
</office:document-meta>
</file>