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Nabij Dorpsstraat 31, 3626AC Nieuwer Ter Aa - verplaatsing dam naar Honderdschelaantje t.h.v. de Dorpsstraat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februari 2024</text:p>
            <text:p text:style-name="common-al">Zaaknummer: Z2024-0000001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950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17</meta:user-defined>
    <meta:user-defined meta:name="DCTERMS.abstract">Betreft: Beschikking verlenging beslistermijn op locatie Nabij Dorpsstraat 31, 3626AC Nieuwer Ter A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ngen beslistermijn aanvraag omgevingsvergunning Nabij Dorpsstraat 31, 3626AC Nieuwer Ter Aa - verplaatsing dam naar Honderdschelaantje t.h.v. de Dorpsstraat Nieuwer ter Aa</meta:user-defined>
    <meta:user-defined meta:name="OVERHEIDop.datumEindeReactietermijn">2024-04-12</meta:user-defined>
    <meta:user-defined meta:name="OVERHEIDop.terinzageleggingBG">https://jeleefomgeving.nl/inzien/823214527/3e0d6915-d79f-11ee-a331-00505601200c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01</meta:user-defined>
    <meta:user-defined meta:name="OVERHEIDop.GmbID/DC.identifier">gmb-2024-99501</meta:user-defined>
    <meta:user-defined meta:name="OVERHEIDop.versieInformatie"/>
  </office:meta>
</office:document-meta>
</file>