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parkeerterrein rondom de Buorskip in Beetsterzwaag</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Evenementenvergunning op de locatie Vlaslaan, parkeerterrein rondom de Buorskip in Beetsterzwaag. De aanvraag is geregistreerd onder zaaknummer Z2024-00001080. De aanvraag betreft:</text:p>
            <text:p text:style-name="common-al">het houden van de Dorpskermis Beetsterzwaag van 3 t/m 6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5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0</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parkeerterrein rondom de Buorskip in Beetsterzwaag</meta:user-defined>
    <meta:user-defined meta:name="DCTERMS.W3CDTF/DCTERMS.available">2024-03-05</meta:user-defined>
    <meta:user-defined meta:name="DCTERMS.W3CDTF/OVERHEIDop.jaargang">2024</meta:user-defined>
    <meta:user-defined meta:name="OVERHEIDop.publicationIssue">99500</meta:user-defined>
    <meta:user-defined meta:name="OVERHEIDop.GmbID/DC.identifier">gmb-2024-99500</meta:user-defined>
    <meta:user-defined meta:name="OVERHEIDop.versieInformatie"/>
  </office:meta>
</office:document-meta>
</file>