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lopen van de woning en de schuren op het terrein, Doggersvaart 2, 2A en 4 1784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ggersvaart 2, 2A en 4 1784PE Den Helder, slopen van de woning en de schuren op het terrein</text:p>
            <text:p text:style-name="common-al">Datum ontvangst: 29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949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8712</meta:user-defined>
    <meta:user-defined meta:name="DCTERMS.abstract">slopen van de woning en de schuren op het terr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lopen van de woning en de schuren op het terrein, Doggersvaart 2, 2A en 4 1784PE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9497</meta:user-defined>
    <meta:user-defined meta:name="OVERHEIDop.GmbID/DC.identifier">gmb-2024-99497</meta:user-defined>
    <meta:user-defined meta:name="OVERHEIDop.versieInformatie"/>
  </office:meta>
</office:document-meta>
</file>