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utocross Meddo 1 april 2024 bij Zwilbroekseweg 3,  7104B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Autocross Meddo 1 april 2024 aan Zwilbroekseweg 3, 7104 BS Winterswijk Meddo</text:span>
          </text:p>
            <text:p text:style-name="common-al">De gemeente Winterswijk heeft per 1 maart 2024 een vergunning verleend voor Autocross Meddo 1 april 2024 aan Zwilbroekseweg 3, 7104 BS Winterswijk Meddo.</text:p>
            <text:p text:style-name="common-al">
            <text:span text:style-name="nadrukvet">Waarom publiceert Gemeente Winterswijk dit bericht?</text:span>
          </text:p>
            <text:p text:style-name="common-al">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49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1</meta:user-defined>
    <meta:user-defined meta:name="DCTERMS.abstract">Betreft: beschikking op aanvraag op locatie Zwilbroekseweg 3, 7104BS Winterswijk Medd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utocross Meddo 1 april 2024 bij Zwilbroekseweg 3,  7104BS Winterswijk Meddo</meta:user-defined>
    <meta:user-defined meta:name="OVERHEIDop.datumEindeReactietermijn">2024-04-12</meta:user-defined>
    <meta:user-defined meta:name="OVERHEIDop.terinzageleggingBG">https://jeleefomgeving.nl/inzien/001974658/81d1f1c5-d79e-11ee-a32e-0050560122a3</meta:user-defined>
    <meta:user-defined meta:name="DCTERMS.W3CDTF/DCTERMS.available">2024-03-05</meta:user-defined>
    <meta:user-defined meta:name="DCTERMS.W3CDTF/OVERHEIDop.jaargang">2024</meta:user-defined>
    <meta:user-defined meta:name="OVERHEIDop.publicationIssue">99494</meta:user-defined>
    <meta:user-defined meta:name="OVERHEIDop.GmbID/DC.identifier">gmb-2024-99494</meta:user-defined>
    <meta:user-defined meta:name="OVERHEIDop.versieInformatie"/>
  </office:meta>
</office:document-meta>
</file>