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1 Slochteren, Verleende omgevingsvergunning (reguliere procedure) 195213454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1, 9621 AG te Slochteren, voor het vervangen van de bestaande kozijnen voor kunststof kozijnen, 29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49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9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9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01 Slochteren, Verleende omgevingsvergunning (reguliere procedure) 19521345496</meta:user-defined>
    <meta:user-defined meta:name="DCTERMS.W3CDTF/DCTERMS.available">2024-03-05</meta:user-defined>
    <meta:user-defined meta:name="DCTERMS.W3CDTF/OVERHEIDop.jaargang">2024</meta:user-defined>
    <meta:user-defined meta:name="OVERHEIDop.publicationIssue">99493</meta:user-defined>
    <meta:user-defined meta:name="OVERHEIDop.GmbID/DC.identifier">gmb-2024-99493</meta:user-defined>
    <meta:user-defined meta:name="OVERHEIDop.versieInformatie"/>
  </office:meta>
</office:document-meta>
</file>