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18 vervangende woningen aan 16 aprillaan en rode kruis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een besluit te willen nemen over de volgende aanvraag.</text:span>
            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Aprillaan en Rode Kruislaan, kadastraal bekend GNG, sectie R nummers 1227, 1229 en 123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18 vervangende woningen aan 16 aprillaan en rode kruislaan te groningen (ontvangstdatum 10-03-2023, dossiernummer 20237164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6 maart 2024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 </text:p>
            <text:p text:style-name="common-al">
            <text:span text:style-name="nadrukvet">Zienswijze</text:span>
          </text:p>
            <text:p text:style-name="last-al">Zienswijzen kunt u tot en met <text:span text:style-name="nadrukvet">16 april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48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6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bouwen van 18 vervangende woningen aan 16 aprillaan en rode kruislaan te Groningen</meta:user-defined>
    <meta:user-defined meta:name="OVERHEIDop.datumEindeReactietermijn">2024-04-16</meta:user-defined>
    <meta:user-defined meta:name="OVERHEIDop.TilID/OVERHEIDop.terinzageleggingOP">til-2024-605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88</meta:user-defined>
    <meta:user-defined meta:name="OVERHEIDop.GmbID/DC.identifier">gmb-2024-99488</meta:user-defined>
    <meta:user-defined meta:name="OVERHEIDop.versieInformatie"/>
  </office:meta>
</office:document-meta>
</file>