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bouwen van een bijgebouw, Strateris 32/Scheper 17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maakt bekend dat het verzoek van 1 november 2023 voor een omgevingsvergunning verguningsvrij is. Het betreft het verzoek voor bouwen van een bijgebouw op locatie Strateris 32/Scheper 17 me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last-al">Met dit bericht laat de gemeente Nederweert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94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7</meta:user-defined>
    <meta:user-defined meta:name="DCTERMS.abstract">Betreft: Vergunningvrij verklaard op locatie Strateris 32/Scheper 17	</meta:user-defined>
    <dc:language>nl</dc:language>
    <meta:user-defined meta:name="OVERHEIDop.locatietype/OVERHEIDop.gebiedsmarkering">Punt</meta:user-defined>
    <meta:user-defined meta:name="DC.title">Verguningsvrije verzoek voor bouwen van een bijgebouw, Strateris 32/Scheper 17</meta:user-defined>
    <meta:user-defined meta:name="OVERHEIDop.datumEindeReactietermijn">2024-04-16</meta:user-defined>
    <meta:user-defined meta:name="OVERHEIDop.terinzageleggingBG">https://jeleefomgeving.nl/inzien/001113896/016d8b3d-d58a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99485</meta:user-defined>
    <meta:user-defined meta:name="OVERHEIDop.GmbID/DC.identifier">gmb-2024-99485</meta:user-defined>
    <meta:user-defined meta:name="OVERHEIDop.versieInformatie"/>
  </office:meta>
</office:document-meta>
</file>