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4 bomen Wolvenpolder 1, 3207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4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olvenpolder 1  </text:p>
            <text:p text:style-name="common-al">3207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710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4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071015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Nissewaard - Aanvraag omgevingsvergunning het kappen van 4 bomen Wolvenpolder 1, 3207 LC Spijkeniss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83</meta:user-defined>
    <meta:user-defined meta:name="OVERHEIDop.GmbID/DC.identifier">gmb-2024-99483</meta:user-defined>
    <meta:user-defined meta:name="OVERHEIDop.versieInformatie"/>
  </office:meta>
</office:document-meta>
</file>