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Stationsstraat 23c 5591J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2-2024 een aanvraag omgevingsvergunning ontvangen.</text:p>
            <text:p text:style-name="common-al">Het betreft een aanvraag op locatie Oude Stationsstraat 23c 5591JH Heeze met omschrijving Handelen in strijd met omgevingsplan met zaaknummer <text:span text:style-name="nadrukvet">2024-470162</text:span>.</text:p>
            <text:p text:style-name="common-al">De zaak is geregistreerd onder nummer 2024-47016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948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70162</meta:user-defined>
    <meta:user-defined meta:name="DCTERMS.abstract">Handelen in strijd met omgevingsplan Oude Stationsstraat 23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Stationsstraat 23c 5591JH Heeze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82</meta:user-defined>
    <meta:user-defined meta:name="OVERHEIDop.GmbID/DC.identifier">gmb-2024-99482</meta:user-defined>
    <meta:user-defined meta:name="OVERHEIDop.versieInformatie"/>
  </office:meta>
</office:document-meta>
</file>