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ooyerdijk, Buurtweg en Beaufortweg, Doorn, Verklaring van geen bezwaar voor het laten opstijgen van luchtballonnen in de periode van 1 maart 2024 tot en met 31 december 2024 (RX2024-00000295, 1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ooyerdijk, Buurtweg en Beaufortweg, Doorn, Verklaring van geen bezwaar voor het laten opstijgen van luchtballonnen in de periode van 1 maart 2024 tot en met 31 december 2024 (RX2024-00000295, 1 maart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948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8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8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295</meta:user-defined>
    <meta:user-defined meta:name="DCTERMS.abstract">Gooyerdijk, Buurtweg en Beaufortweg, Doorn, Verklaring van geen bezwaar voor het laten opstijgen van luchtballonnen in de periode van 1 maart 2024 tot en met 31 december 2024 (RX2024-00000295, 1 maart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Gooyerdijk, Buurtweg en Beaufortweg, Doorn, Verklaring van geen bezwaar voor het laten opstijgen van luchtballonnen in de periode van 1 maart 2024 tot en met 31 december 2024 (RX2024-00000295, 1 maart 2024)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81</meta:user-defined>
    <meta:user-defined meta:name="OVERHEIDop.GmbID/DC.identifier">gmb-2024-99481</meta:user-defined>
    <meta:user-defined meta:name="OVERHEIDop.versieInformatie"/>
  </office:meta>
</office:document-meta>
</file>