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6434659i586146ca-2174-42dd-8c82-3f453999aa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Zuid, verkeersbesluit Minervalaan 47 aanleg elektrische oplaadplaats in combinatie met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gehandicaptenparkeerplaats is ingericht ter hoogte van perceel Minervalaan 47, waarvan de vergunninghouder heeft verzocht om een elektrische oplaadvoorziening te maken voor deze vergunninghoudersplaats;</text:p>
              </text:list-item>
              <text:list-item text:style-override="id1-3-2-2-1-10-11">
                <text:number>•</text:number>
                <text:p text:style-name="al">elektrisch vervoer voor vergunninghouders zoals gehandicapten ook mogelijk moet worden gemaakt, wordt dit verzoek toegewezen en zal de reeds bestaande gehandicaptenparkeerplaats (parkeervaknummer 119940484590) worden voorzien van een oplaadpaal en zal de tweede parkeerplaats (parkeervaknummer 119940484585) bij deze paal ter hoogte van perceel Minervalaan 47 beschikbaar zijn voor het laden van elektrische auto’s voor algemeen laden;</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Minervalaan 47 (parkeervaknummer 119940484585) aan te wijzen voor het opladen van elektrische voertuigen door het plaatsen van een bord conform model E8 (parkeergelegenheid alleen bestemd voor het opladen van elektrische voertuigen) van Bijlage I van het RVV 1990, gecombineerd met onderbord OB504 met daarop afgebeeld twee pijlen op een hoek van 45° (RVV 1990).</text:p>
              </text:list-item>
              <text:list-item text:style-override="id1-3-2-2-1-13-2">
                <text:number>2.</text:number>
                <text:p text:style-name="al">De bestaande gehandicaptenparkeerplaats ter hoogte van perceel Minervalaan 47 (parkeervaknummer 119940484590) met het plaatsen van de oplaadpaal in staat te stellen het elektrische voertuig met kenteken zoals vermeld op het onderbord van de gehandicaptenparkeerplaats op te laden.</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23.84339622641507mm"><draw:image xlink:href="Pictures/Afbeelding316434659i586146ca-2174-42dd-8c82-3f453999aa2c.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47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7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7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Minervalaan 47 aanleg elektrische oplaadplaats in combinatie met bestaande gehandicaptenparkeerplaats - Minervalaan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nervalaan 47 aanleg elektrische oplaadplaats in combinatie met bestaande gehandicaptenparkeerplaats</meta:user-defined>
    <meta:user-defined meta:name="OVERHEIDop.verkeersbordcode">E8c</meta:user-defined>
    <dc:language>nl</dc:language>
    <meta:user-defined meta:name="OVERHEIDop.locatietype/OVERHEIDop.gebiedsmarkering">Adres</meta:user-defined>
    <meta:user-defined meta:name="DC.title">Amsterdam Zuid, verkeersbesluit Minervalaan 47 aanleg elektrische oplaadplaats in combinatie met bestaande gehandicaptenparkeerplaats</meta:user-defined>
    <meta:user-defined meta:name="DCTERMS.W3CDTF/DCTERMS.available">2024-03-08</meta:user-defined>
    <meta:user-defined meta:name="DCTERMS.W3CDTF/OVERHEIDop.jaargang">2024</meta:user-defined>
    <meta:user-defined meta:name="OVERHEIDop.publicationIssue">99479</meta:user-defined>
    <meta:user-defined meta:name="OVERHEIDop.GmbID/DC.identifier">gmb-2024-99479</meta:user-defined>
    <meta:user-defined meta:name="OVERHEIDop.versieInformatie"/>
  </office:meta>
</office:document-meta>
</file>