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Azurietstraat 27 te Nijmegen zaaknummer MA24.0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Azurietstraat 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7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Azurietstraat 27 te Nijmegen zaaknummer MA24.00366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76</meta:user-defined>
    <meta:user-defined meta:name="OVERHEIDop.GmbID/DC.identifier">gmb-2024-99476</meta:user-defined>
    <meta:user-defined meta:name="OVERHEIDop.versieInformatie"/>
  </office:meta>
</office:document-meta>
</file>