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een dieseltank met een opslagcapaciteit van 5000 liter op de locatie Langeweg 77 te Hendrik-Ido-Ambacht zaaknummer Z-24-439216</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Activiteitenbesluit milieubeheer ontvangen. De melding is gedaan voor het verwijderen van een dieseltank met een opslagcapaciteit van 5000 liter op de locatie Langeweg77 te Hendrik-Ido-Ambacht. toestemming</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9947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7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7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een dieseltank met een opslagcapaciteit van 5000 liter op de locatie Langeweg 77 te Hendrik-Ido-Ambacht zaaknummer Z-24-439216</meta:user-defined>
    <meta:user-defined meta:name="DCTERMS.W3CDTF/DCTERMS.available">2024-03-05</meta:user-defined>
    <meta:user-defined meta:name="DCTERMS.W3CDTF/OVERHEIDop.jaargang">2024</meta:user-defined>
    <meta:user-defined meta:name="OVERHEIDop.publicationIssue">99473</meta:user-defined>
    <meta:user-defined meta:name="OVERHEIDop.GmbID/DC.identifier">gmb-2024-99473</meta:user-defined>
    <meta:user-defined meta:name="OVERHEIDop.versieInformatie"/>
  </office:meta>
</office:document-meta>
</file>