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Berg en Dalseweg 150 te Nijmegen zaaknummer MA24.00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Berg en Dalseweg 15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47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7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7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Berg en Dalseweg 150 te Nijmegen zaaknummer MA24.00391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72</meta:user-defined>
    <meta:user-defined meta:name="OVERHEIDop.GmbID/DC.identifier">gmb-2024-99472</meta:user-defined>
    <meta:user-defined meta:name="OVERHEIDop.versieInformatie"/>
  </office:meta>
</office:document-meta>
</file>