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veltlaan 16, 2071 BS Santpoort-Noord, verhogen nok en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olenveltlaan 16, 2071 BS Santpoort-Noord, verhogen nok en plaatsen dakkapel (voor- en achterkant)</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Santpoort-Noord</text:span>
          </text:p>
            <text:p text:style-name="last-al">Molenveltlaan 16, 2071 BS Santpoort-Noord, verhogen nok en plaatsen dakkapel (voor- en achterkant) (21-12-2023) 0453328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4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2833</meta:user-defined>
    <dc:language>nl</dc:language>
    <meta:user-defined meta:name="OVERHEIDop.locatietype/OVERHEIDop.gebiedsmarkering">Punt</meta:user-defined>
    <meta:user-defined meta:name="DC.title">Ingediende aanvraag omgevingsvergunning Molenveltlaan 16, 2071 BS Santpoort-Noord, verhogen nok en plaatsen dakkapel (voor- en achterkant)</meta:user-defined>
    <meta:user-defined meta:name="DCTERMS.W3CDTF/DCTERMS.available">2024-01-04</meta:user-defined>
    <meta:user-defined meta:name="DCTERMS.W3CDTF/OVERHEIDop.jaargang">2024</meta:user-defined>
    <meta:user-defined meta:name="OVERHEIDop.publicationIssue">9947</meta:user-defined>
    <meta:user-defined meta:name="OVERHEIDop.GmbID/DC.identifier">gmb-2024-9947</meta:user-defined>
    <meta:user-defined meta:name="OVERHEIDop.versieInformatie"/>
  </office:meta>
</office:document-meta>
</file>