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Jordaan 11, 1251PB te Laren, ingekomen 29 februari 2024 (zaaknummer OMG 2024-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Jordaan 11, 1251P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946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Jordaan 11, 1251PB te Laren, ingekomen 29 februari 2024 (zaaknummer OMG 2024-0059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65</meta:user-defined>
    <meta:user-defined meta:name="OVERHEIDop.GmbID/DC.identifier">gmb-2024-99465</meta:user-defined>
    <meta:user-defined meta:name="OVERHEIDop.versieInformatie"/>
  </office:meta>
</office:document-meta>
</file>