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0-24">
      <text:list-level-style-bullet style:num-suffix="" text:bullet-char="​" text:level="1">
        <style:list-level-properties text:min-label-width="10mm"/>
      </text:list-level-style-bullet>
    </text:list-style>
    <text:list-style style:name="id1-3-2-2-1-20-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0-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0-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0-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0-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0-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0-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0-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0-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0-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0-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0-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sluit tot wijziging en intrekking van diverse verordeningen in het kader van de Omgevingswet</text:p>
      <text:section text:name="regeling_id1-3-2" text:style-name="regeling">
        <text:section text:name="aanhef_id1-3-2-1" text:style-name="aanhef">
          <text:section text:name="preambule_id1-3-2-1-1" text:style-name="preambule">
            <text:p text:style-name="al">De gemeenteraad </text:p>
            <text:p text:style-name="al"/>
            <text:p text:style-name="al">gelezen het voorstel 1483064;</text:p>
            <text:p text:style-name="al"/>
            <text:p text:style-name="al">overwegende dat het gewenst is diverse verordeningen aan te passen dan wel in te trekken in verband met inwerkingtreding van de Omgevingswet;</text:p>
            <text:p text:style-name="al"/>
            <text:p text:style-name="al">besluit vast te stellen het Verzamelbesluit tot wijziging en intrekking van diverse verordeningen in het kader van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
            <text:span text:style-name="nadrukvet">A</text:span>
          </text:p>
            <text:p text:style-name="al">In de Referendumverordening gemeente Amersfoort 2005 wordt in artikel 5 ‘1. Het vaststellen van een bestemmingsplan;’ gewijzigd in: ‘1. Het vaststellen van een omgevingsplan;’.</text:p>
            <text:p text:style-name="al"/>
            <text:p text:style-name="al">
            <text:span text:style-name="nadrukvet">B</text:span>
          </text:p>
            <text:p text:style-name="al">In de Verordening speelautomatenhallen Amersfoort 2012 wordt in artikel 8, eerste lid, onder f ‘bestemmingsplan’ gewijzigd in: ‘omgevingsplan’. </text:p>
            <text:p text:style-name="al"/>
            <text:p text:style-name="al">
            <text:span text:style-name="nadrukvet">C</text:span>
          </text:p>
            <text:p text:style-name="al">In de Huisvestingsverordening Amersfoort 2022 komt artikel 1, onder hh. te luiden: ‘hh. wet: de Huisvestingswet 2014.</text:p>
            <text:p text:style-name="al">Middenhuurwoning: geliberaliseerde woning voor middenhuur als bedoeld in artikel 5.161c, eerste lid, onder c, van het Besluit kwaliteit leefomgeving (Bkl), overeenkomstig het gestelde in artikel 3 van de “Verordening sociale huur en middenhuur gemeente Amersfoort”, zoals deze luidde voor de inwerkingtreding van de Omgevingswet.’. </text:p>
            <text:p text:style-name="al"/>
            <text:p text:style-name="al">
            <text:span text:style-name="nadrukvet">D</text:span>
          </text:p>
            <text:p text:style-name="al">In de Parkeerverordening Amersfoort wordt in artikel 3, zevende lid ‘Wet milieubeheer’ gewijzigd in: ‘Omgevingswet’. </text:p>
            <text:p text:style-name="al"/>
            <text:p text:style-name="al">
            <text:span text:style-name="nadrukvet">E</text:span>
          </text:p>
            <text:p text:style-name="al">De Verordening fysieke leefomgeving Amersfoort wordt als volgt gewijzigd:</text:p>
            <text:list text:style-name="id1-3-2-2-1-17">
              <text:list-item text:style-override="id1-3-2-2-1-17-1">
                <text:number>1.</text:number>
                <text:p text:style-name="al">In de intitulé wordt de zinsnede ‘heeft artikel 121, 147 en 149 van de Gemeentewet, artikel 2.2.a en 2.2.b Bor, artikel 18 Wet bodembescherming, artikel 3.16 en 9.1 van de Erfgoedwet, artikel 2.1 en 2.2 van de Wabo gelezen,’ gewijzigd in: ‘heeft artikel 121, 147 en 149 van de Gemeentewet, artikel 3.16 en 9.1 van de Erfgoedwet. Artikel 5.1 en 5.2 van de Omgevingswet gelezen,’.</text:p>
              </text:list-item>
              <text:list-item text:style-override="id1-3-2-2-1-17-2">
                <text:number>2.</text:number>
                <text:p text:style-name="al">In artikel 1.1 onder het kopje Erfgoed wordt ‘- CRK subcommissie Erfgoed: door burgemeester en wethouders ingestelde adviescommissie met als taak burgemeester en wethouders conform het Reglement van Orde stadsbouwmeester, Commissie Ruimtelijke Kwaliteit (CRK) en CRK-subcommissie Erfgoed te adviseren over de aanwijzing van monumenten, de toepassing van de Erfgoedwet, deze verordening, het monumentenbeleid en Wet algemene bepalingen omgevingsrecht;’ gewijzigd in: ‘- subcommissie Erfgoed: door burgemeester en wethouders ingestelde adviescommissie met als taak burgemeester en wethouders conform het Reglement van Orde stadsbouwmeester, Gemeentelijke Adviescommissie Omgevingskwaliteit (GAO) en subcommissie Erfgoed Amersfoort te adviseren over de aanwijzing van monumenten, de toepassing van de Erfgoedwet, deze verordening, het monumentenbeleid en de Omgevingswet;’. </text:p>
              </text:list-item>
              <text:list-item text:style-override="id1-3-2-2-1-17-3">
                <text:number>3.</text:number>
                <text:p text:style-name="al">In artikel 1.1 onder het kopje Erfgoed wordt ‘- omgevingsvergunning: omgevingsvergunning als bedoeld in artikel 2.1 en 2.2, eerste lid, aanhef en onder b, van de Wet algemene bepalingen omgevingsrecht;’ gewijzigd in: ‘- omgevingsvergunning: omgevingsvergunning als bedoeld in artikel 5.1 en 5.2, van de Omgevingswet en artikel 22.26 van het Omgevingsplan gemeente Amersfoort;’.</text:p>
              </text:list-item>
              <text:list-item text:style-override="id1-3-2-2-1-17-4">
                <text:number>4.</text:number>
                <text:p text:style-name="al">In artikel 1.1. onder het kopje Erfgoed wordt ‘- sloopvergunning: omgevingsvergunning als bedoeld in artikel 2.2 eerste lid, aanhef en onder c, van de Wet algemene bepalingen omgevingsrecht;’ gewijzigd in: ‘sloopvergunning: omgevingsvergunning als bedoeld in artikel 22.1, aanhef en onder a van de Omgevingswet in combinatie met § 22.5.1 van het Omgevingsplan gemeente Amersfoort;‘. </text:p>
              </text:list-item>
              <text:list-item text:style-override="id1-3-2-2-1-17-5">
                <text:number>5.</text:number>
                <text:p text:style-name="al">In artikel 1.1. onder het kopje Bodem wordt ‘- gebruiksoppervlakte: gebruiksoppervlakte als bedoeld in het Bouwbesluit;’ gewijzigd in: ‘- gebruiksoppervlakte: gebruiksoppervlakte als bedoeld in het Besluit bouwwerken leefomgeving;’. </text:p>
              </text:list-item>
              <text:list-item text:style-override="id1-3-2-2-1-17-6">
                <text:number>6.</text:number>
                <text:p text:style-name="al">In artikel 1.1 onder het kopje Bodem wordt ‘- omgevingsvergunning voor het bouwen: vergunning voor een bouwactiviteit als bedoeld in artikel 2.1, eerste lid, onder a, van de Wet algemene bepalingen omgevingsrecht;’ gewijzigd in: ‘‘- omgevingsvergunning voor het bouwen: vergunning voor een bouwactiviteit als bedoeld in artikel 5.1 en 5.2 van de Omgevingswet en artikel 22.26 van het Omgevingsplan gemeente Amersfoort;’.</text:p>
              </text:list-item>
              <text:list-item text:style-override="id1-3-2-2-1-17-7">
                <text:number>7.</text:number>
                <text:p text:style-name="al">Artikel 1.2, derde lid komt te luiden: ‘3. In afwijking van het tweede lid kan het bevoegd gezag de in het eerste lid bedoelde termijn eenmaal met ten hoogste zes weken verlengen, indien beslist wordt op een aanvraag om een vergunning als bedoeld in artikel 2.1 of artikel 5.5 van deze verordening.’.</text:p>
              </text:list-item>
              <text:list-item text:style-override="id1-3-2-2-1-17-8">
                <text:number>8.</text:number>
                <text:p text:style-name="al">Artikel 3.5, eerste lid komt te luiden: ‘1. Het verbod van artikel 3.1, eerste lid, geldt niet voor zover in het daarin geregelde onderwerp wordt voorzien door de Wet milieubeheer, de Omgevingswet, de Wet beheer rijkswaterstaatswerken of de provinciale omgevingsverordening.’. </text:p>
              </text:list-item>
              <text:list-item text:style-override="id1-3-2-2-1-17-9">
                <text:number>9.</text:number>
                <text:p text:style-name="al">In artikel 5.2, derde lid, wordt ‘Wegenverordening provincie Utrecht 2010.’ gewijzigd in: ‘provinciale omgevingsverordening.’.</text:p>
              </text:list-item>
              <text:list-item text:style-override="id1-3-2-2-1-17-10">
                <text:number>10.</text:number>
                <text:p text:style-name="al">Artikel 5.2, zesde lid, komt te luiden: ‘6. De weigeringsgrond van het tweede lid, onder c, van het vorige artikel geldt niet voor zover in het geregelde onderwerp wordt voorzien door de Wet milieubeheer of de Omgevingswet.’.</text:p>
              </text:list-item>
              <text:list-item text:style-override="id1-3-2-2-1-17-11">
                <text:number>11.</text:number>
                <text:p text:style-name="al">In artikel 5.4, vierde lid wordt ‘Wegenverordening Provincie Utrecht 2010’ gewijzigd in: ‘provinciale omgevingsverordening’.</text:p>
              </text:list-item>
              <text:list-item text:style-override="id1-3-2-2-1-17-12">
                <text:number>12.</text:number>
                <text:p text:style-name="al">In artikel 5.5, tweede lid, onder a wordt ‘bestemmingsplan, beheersverordening, exploitatieplan’ gewijzigd in: ‘omgevingsplan’.</text:p>
              </text:list-item>
              <text:list-item text:style-override="id1-3-2-2-1-17-13">
                <text:number>13.</text:number>
                <text:p text:style-name="al">In artikel 5.5, vierde lid wordt ‘Wegenverordening provincie Utrecht 2010’ gewijzigd in: ‘provinciale omgevingsverordening’ en wordt ‘de Waterschapskeur’ in: ‘de waterschapsverordening,’.</text:p>
              </text:list-item>
              <text:list-item text:style-override="id1-3-2-2-1-17-14">
                <text:number>14.</text:number>
                <text:p text:style-name="al">In artikel 5.6, vijfde lid, wordt ‘de Waterschapskeur of de Wegenverordening provincie Utrecht 2010’ gewijzigd in: ‘waterschapsverordening of provinciale omgevingsverordening’. </text:p>
              </text:list-item>
              <text:list-item text:style-override="id1-3-2-2-1-17-15">
                <text:number>15.</text:number>
                <text:p text:style-name="al">In artikel 6.1, eerste lid, wordt na ‘Activiteitenbesluit milieubeheer’ ingevoegd: ‘zoals die wet en besluit luidden direct voorafgaand aan de inwerkingtreding van de Omgevingswet,’.</text:p>
              </text:list-item>
              <text:list-item text:style-override="id1-3-2-2-1-17-16">
                <text:number>16.</text:number>
                <text:p text:style-name="al">In artikel 6.2, derde lid, wordt ‘Wet geluidhinder’ gewijzigd in: ‘bepalingen bij of krachtens Omgevingswet’ en wordt ‘Provinciale milieuverordening Utrecht 1995’ gewijzigd in: ‘provinciale omgevingsverordening’.</text:p>
              </text:list-item>
              <text:list-item text:style-override="id1-3-2-2-1-17-17">
                <text:number>17.</text:number>
                <text:p text:style-name="al">In artikel 7.1, vierde lid, onder c wordt ‘de Activiteitenbesluit milieubeheer.’ gewijzigd in: ‘bepalingen bij of krachtens de Omgevingswet.’.</text:p>
              </text:list-item>
              <text:list-item text:style-override="id1-3-2-2-1-17-18">
                <text:number>18.</text:number>
                <text:p text:style-name="al">In artikel 8.17, vijfde lid, wordt ‘bestemmingsplan’ gewijzigd in: ‘omgevingsplan’ en ‘Wet ruimtelijke ordening’ in: ‘Omgevingswet’.</text:p>
              </text:list-item>
              <text:list-item text:style-override="id1-3-2-2-1-17-19">
                <text:number>19.</text:number>
                <text:p text:style-name="al">In artikel 8.17, zesde lid, wordt ‘geldende bestemmingsplannen’ gewijzigd in: ‘een omgevingsplan’ en onder vervanging van de komma door een punt vervalt de daaropvolgende de zinsnede ‘dan wel of een beheersverordening als bedoeld in de Wet ruimtelijke ordening kan worden vastgesteld.’.</text:p>
              </text:list-item>
              <text:list-item text:style-override="id1-3-2-2-1-17-20">
                <text:number>20.</text:number>
                <text:p text:style-name="al">Artikel 8.17, zevende en achtste lid, vervallen en een nieuw zevende lid wordt ingevoegd, luidende: ‘7. Dit artikel is niet van toepassing op beschermde stads- en dorpsgezichten die zijn aangewezen op grond van artikel 35, eerste lid, van de Monumentenwet 1988 , zoals die wet luidde voor de inwerkingtreding van de Erfgoedwet, of een provinciale erfgoedverordening.’. </text:p>
              </text:list-item>
              <text:list-item text:style-override="id1-3-2-2-1-17-21">
                <text:number>21.</text:number>
                <text:p text:style-name="al">In artikel 8.18, tweede lid, vervalt onder plaatsing van een punt de zinsnede: ‘als bedoeld in artikel 2.2, eerste lid, aanhef en onder c, van de Wet algemene bepalingen omgevingsrecht.’.</text:p>
              </text:list-item>
              <text:list-item text:style-override="id1-3-2-2-1-17-22">
                <text:number>22.</text:number>
                <text:p text:style-name="al">In artikel 8.19, eerste lid, wordt ‘artikel 2.2, eerste lid, aanhef en onder c, van de Wet algemene bepalingen omgevingsrecht’ gewijzigd in: ‘artikel 5.1, eerste lid, onder a, van de Omgevingswet in samenhang met artikel 22.8 van de Omgevingswet en artikel 22.287 van het Omgevingsplan gemeente Amersfoort’.</text:p>
              </text:list-item>
              <text:list-item text:style-override="id1-3-2-2-1-17-23">
                <text:number>23.</text:number>
                <text:p text:style-name="al">In artikel 8.19, vierde lid, wordt na ‘Woningwet’ ingevoegd: ‘zoals deze gold voor inwerkingtreding van de Omgevingswet’.</text:p>
              </text:list-item>
              <text:list-item text:style-override="id1-3-2-2-1-17-24">
                <text:number>24.</text:number>
                <text:p text:style-name="al">In artikel 8.23, eerste lid, wordt ‘bestemmingsplan’ gewijzigd in: ‘omgevingsplan’. </text:p>
              </text:list-item>
              <text:list-item text:style-override="id1-3-2-2-1-17-25">
                <text:number>25.</text:number>
                <text:p text:style-name="al">In artikel 9.1 vervalt onder plaatsing van een punt de zinsnede: ‘in de zin van artikel 2.2b van het Besluit omgevingsrecht.’</text:p>
              </text:list-item>
              <text:list-item text:style-override="id1-3-2-2-1-17-26">
                <text:number>26.</text:number>
                <text:p text:style-name="al">Hoofdstuk 10 vervalt. </text:p>
              </text:list-item>
            </text:list>
            <text:p text:style-name="al">
            <text:span text:style-name="nadrukvet">F</text:span>
          </text:p>
            <text:p text:style-name="al">De Algemene Plaatselijke Verordening Amersfoort wordt als volgt gewijzigd:</text:p>
            <text:list text:style-name="id1-3-2-2-1-20">
              <text:list-item text:style-override="id1-3-2-2-1-20-1">
                <text:number>1.</text:number>
                <text:p text:style-name="al">In artikel 1:1 wordt onder vernummering van b tot en met o naar c tot en met p een b ingevoegd luidende: ‘b. beperkingengebiedactiviteit : hetgeen daaronder wordt verstaan in de bijlage, onder a, bij de Omgevingswet;’.</text:p>
              </text:list-item>
              <text:list-item text:style-override="id1-3-2-2-1-20-2">
                <text:number>2.</text:number>
                <text:p text:style-name="al">Artikel 1:1, onder h, komt te luiden: ‘h. gebouw: gebouw als bedoeld in bijlage I bij het Besluit bouwwerken leefomgeving;’.</text:p>
              </text:list-item>
              <text:list-item text:style-override="id1-3-2-2-1-20-3">
                <text:number>3.</text:number>
                <text:p text:style-name="al">In artikel 1:2 wordt een vierde lid toegevoegd, luidende: ‘4. Dit artikel is niet van toepassing op een aanvraag van een omgevingsvergunning. ‘.</text:p>
              </text:list-item>
              <text:list-item text:style-override="id1-3-2-2-1-20-4">
                <text:number>4.</text:number>
                <text:p text:style-name="al">In artikel 1:4 wordt een derde lid toegevoegd, luidende: ‘3. Dit artikel is niet toepassing op een omgevingsvergunning. ‘. </text:p>
              </text:list-item>
              <text:list-item text:style-override="id1-3-2-2-1-20-5">
                <text:number>5.</text:number>
                <text:p text:style-name="al">Onder vernummering van de huidige tekst van artikel 1:5 naar lid 1 wordt een tweede lid toegevoegd, luidende: ‘2. Het eerste lid is niet van toepassing op een omgevingsvergunning.’. </text:p>
              </text:list-item>
              <text:list-item text:style-override="id1-3-2-2-1-20-6">
                <text:number>6.</text:number>
                <text:p text:style-name="al">Onder vernummering van de huidige tekst van artikel 1:6 naar lid 1 wordt een tweede lid toegevoegd, luidende: ‘2. Het eerste lid is niet van toepassing op een omgevingsvergunning.‘</text:p>
              </text:list-item>
              <text:list-item text:style-override="id1-3-2-2-1-20-7">
                <text:number>7.</text:number>
                <text:p text:style-name="al">Artikel 2:21, tweede lid komt te luiden: ‘2. Het eerste lid is niet van toepassing op situaties waarin wordt voorzien door hoofdstuk 10 van de Omgevingswet.’.</text:p>
              </text:list-item>
              <text:list-item text:style-override="id1-3-2-2-1-20-8">
                <text:number>8.</text:number>
                <text:p text:style-name="al">In artikel 2:23, tweede lid, wordt ‘Vaarwegenverordening Provincie Utrecht 2008’ gewijzigd: ‘provinciale omgevingsverordening’.</text:p>
              </text:list-item>
              <text:list-item text:style-override="id1-3-2-2-1-20-9">
                <text:number>9.</text:number>
                <text:p text:style-name="al">Artikel 2:28b, eerste lid, onder a komt te luiden: ‘a. de exploitatie van het horecabedrijf in strijd is met het omgevingsplan of een daarmee gelijk te stellen regeling;’.</text:p>
              </text:list-item>
              <text:list-item text:style-override="id1-3-2-2-1-20-10">
                <text:number>10.</text:number>
                <text:p text:style-name="al">In artikel 2:39, derde lid, onder b wordt ‘bestemmingsplan’ gewijzigd in: ‘omgevingsplan’. </text:p>
              </text:list-item>
              <text:list-item text:style-override="id1-3-2-2-1-20-11">
                <text:number>11.</text:number>
                <text:p text:style-name="al">Artikel 2:41b, zevende lid, onder i, komt te luiden: ‘i. de vestiging of de exploitatie van het bedrijf in strijd is met het geldend omgevingsplan, een ter inzage gelegd omgevingsplan, een voorbereidingsbesluit of daarmee gelijk te stellen regeling.’.</text:p>
              </text:list-item>
              <text:list-item text:style-override="id1-3-2-2-1-20-12">
                <text:number>12.</text:number>
                <text:p text:style-name="al">In artikel 2:60, eerste lid, wordt na ‘de Wet milieubeheer’ ingevoegd: ‘, zoals die wet luidde direct voorafgaand aan de inwerkingtreding van de Omgevingswet,’. </text:p>
              </text:list-item>
              <text:list-item text:style-override="id1-3-2-2-1-20-13">
                <text:number>13.</text:number>
                <text:p text:style-name="al">In artikel 2:63, derde lid, wordt ‘Provinciale ophokverordening’ gewijzigd in: ‘provinciale omgevingsverordening’. </text:p>
              </text:list-item>
              <text:list-item text:style-override="id1-3-2-2-1-20-14">
                <text:number>14.</text:number>
                <text:p text:style-name="al">Artikel 2:64, vierde lid, komt te luiden: ‘4. Het verbod, bedoeld in het eerste lid, aanhef en onder b, is niet van toepassing op beperkingengebiedactiviteiten met betrekking tot een weg waarvoor regels zijn gesteld bij of krachtens Omgevingswet, provinciale omgevingsverordening of waterschapsverordening.’. </text:p>
              </text:list-item>
              <text:list-item text:style-override="id1-3-2-2-1-20-15">
                <text:number>15.</text:number>
                <text:p text:style-name="al">Artikel 2:71, aanhef, onder b, komt te luiden: ‘b. consumentenvuurwerk: vuurwerk van categorie F1, F2 of F3 dat op grond van artikel 2.1.1 van het Vuurwerkbesluit is aangewezen als vuurwerk dat ter beschikking mag worden gesteld voor particulier gebruik.’.</text:p>
              </text:list-item>
              <text:list-item text:style-override="id1-3-2-2-1-20-16">
                <text:number>16.</text:number>
                <text:p text:style-name="al">In artikel 3:13, eerste lid, onder b, wordt ‘een geldend bestemmingsplan’ gewijzigd in: ‘het omgevingsplan of een bekendgemaakte ontwerpwijziging daarvan’.</text:p>
              </text:list-item>
              <text:list-item text:style-override="id1-3-2-2-1-20-17">
                <text:number>17.</text:number>
                <text:p text:style-name="al">In artikel 4:1 wordt onder vernummering van a tot en met g naar b tot en met h een a ingevoegd, luidende: ‘a. Activiteitenbesluit milieubeheer: Activiteitenbesluit milieubeheer, zoals dat besluit luidde direct voorafgaand aan de inwerkingtreding van de Omgevingswet;’.</text:p>
              </text:list-item>
              <text:list-item text:style-override="id1-3-2-2-1-20-18">
                <text:number>18.</text:number>
                <text:p text:style-name="al">In artikel 4:1, aanhef, onder g, wordt na ‘Wet milieubeheer’ ingevoegd: ‘zoals die wet luidde direct voorafgaand aan de inwerkingtreding van de Omgevingswet,’. </text:p>
              </text:list-item>
              <text:list-item text:style-override="id1-3-2-2-1-20-19">
                <text:number>19.</text:number>
                <text:p text:style-name="al">In artikel 4:1, aanhef, onder h, wordt na ‘Wet geluidhinder’ ingevoegd: ‘zoals die wet luidde direct voorafgaand aan de inwerkingtreding van de Omgevingswet,’. </text:p>
              </text:list-item>
              <text:list-item text:style-override="id1-3-2-2-1-20-20">
                <text:number>20.</text:number>
                <text:p text:style-name="al">In artikel 4:6b, eerste lid, wordt na ‘Wet milieubeheer’ ingevoegd: ‘zoals die wet luidde direct voorafgaand aan de inwerkingtreding van de Omgevingswet,’. </text:p>
              </text:list-item>
              <text:list-item text:style-override="id1-3-2-2-1-20-21">
                <text:number>21.</text:number>
                <text:p text:style-name="al">In artikel 4:13, eerste lid, wordt na ‘Wet milieubeheer’ ingevoegd: ‘zoals die wet luidde direct voorafgaand aan de inwerkingtreding van de Omgevingswet,’. </text:p>
              </text:list-item>
              <text:list-item text:style-override="id1-3-2-2-1-20-22">
                <text:number>22.</text:number>
                <text:p text:style-name="al">Artikel 4:13, derde lid, komt te luiden: ‘3. Dit artikel is niet van toepassing op situaties waarin wordt voorzien bij of krachtens de Omgevingswet of de provinciale omgevingsverordening.’.</text:p>
              </text:list-item>
              <text:list-item text:style-override="id1-3-2-2-1-20-23">
                <text:number>23.</text:number>
                <text:p text:style-name="al">Artikel 4:17 komt te luiden: ‘Artikel 4:17 Definitie </text:p>
              </text:list-item>
              <text:list-item text:style-override="id1-3-2-2-1-20-24">
                <text:number/>
                <text:p text:style-name="al">In deze afdeling wordt onder kampeermiddel verstaan: een niet-grondgebonden onderkomen of voertuig, dat bestemd of opgericht is dan wel gebruikt wordt of kan worden gebruikt voor recreatief nachtverblijf.’. </text:p>
              </text:list-item>
              <text:list-item text:style-override="id1-3-2-2-1-20-25">
                <text:number>24.</text:number>
                <text:p text:style-name="al">In artikel 4:18, eerste lid wordt ‘het bestemmingsplan, de beheersverordening, exploitatieplan of een voorbereidingsbesluit’ gewijzigd in: ‘het omgevingsplan of een daaraan gelijk te stellen regeling’. </text:p>
              </text:list-item>
              <text:list-item text:style-override="id1-3-2-2-1-20-26">
                <text:number>25.</text:number>
                <text:p text:style-name="al">In artikel 5:5, tweede lid, wordt ‘door de Wet milieubeheer.’ Gewijzigd in: ‘bij of krachtens de Wet milieubeheer of het Besluit activiteiten leefomgeving.’.</text:p>
              </text:list-item>
              <text:list-item text:style-override="id1-3-2-2-1-20-27">
                <text:number>26.</text:number>
                <text:p text:style-name="al">Artikel 5:6, derde lid, komt te luiden: ‘3. Het in het eerste lid gestelde verbod geldt niet voor zover in het daarin geregelde onderwerp wordt voorzien door beperkingengebiedactiviteiten met betrekking tot een weg waarvoor regels zijn gesteld bij of krachtens de provinciale omgevingsverordening.’.</text:p>
              </text:list-item>
              <text:list-item text:style-override="id1-3-2-2-1-20-28">
                <text:number>27.</text:number>
                <text:p text:style-name="al">Artikel 5:23, derde lid, komt te luiden: ‘3. De burgemeester weigert de vergunning wegens strijd met een geldend omgevingsplan of een daaraan gelijk te stellen regeling.’.</text:p>
              </text:list-item>
              <text:list-item text:style-override="id1-3-2-2-1-20-29">
                <text:number>28.</text:number>
                <text:p text:style-name="al">Artikel 5:25, derde lid, komt te luiden: ‘3. 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item text:style-override="id1-3-2-2-1-20-30">
                <text:number>29.</text:number>
                <text:p text:style-name="al">Artikel 5:26, vijfde lid, komt te luiden: ‘5.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text:p>
              </text:list-item>
              <text:list-item text:style-override="id1-3-2-2-1-20-31">
                <text:number>30.</text:number>
                <text:p text:style-name="al">In artikel 5:29, tweede lid, wordt ‘de Provinciale vaarwegenverordening’ gewijzigd in: ‘de provinciale omgevingsverordening’.</text:p>
              </text:list-item>
              <text:list-item text:style-override="id1-3-2-2-1-20-32">
                <text:number>31.</text:number>
                <text:p text:style-name="al">In artikel 5:31, tweede lid, wordt ‘of de Provinciale vaarwegenverordening’ wordt gewijzigd in: ‘, de provinciale omgevingsverordening of het bepaalde bij of krachtens de Omgevingswet’.</text:p>
              </text:list-item>
              <text:list-item text:style-override="id1-3-2-2-1-20-33">
                <text:number>32.</text:number>
                <text:p text:style-name="al">Artikel 5:32, derde lid, komt te luiden: ‘3. Het verbod is niet van toepassing op situaties waarin wordt voorzien door de Omgevingswet, afdeling 3.9 van het Besluit activiteiten leefomgeving, de Zondagswet of het Besluit geluidproductie sportmotoren.’. </text:p>
              </text:list-item>
              <text:list-item text:style-override="id1-3-2-2-1-20-34">
                <text:number>33.</text:number>
                <text:p text:style-name="al">Artikel 5:33, vijfde lid, aanhef, onder b, komt te luiden: ‘b. binnen de bij of krachtens de provinciale omgevingsverordening aangewezen stiltegebieden ten aanzien van motorrijtuigen die bij of krachtens die verordening zijn aangewezen als 'toestel'.’. </text:p>
              </text:list-item>
              <text:list-item text:style-override="id1-3-2-2-1-20-35">
                <text:number>34.</text:number>
                <text:p text:style-name="al">In artikel 5:34, eerste lid, wordt na ‘Wet milieubeheer’ ingevoegd: ‘zoals die wet luidde direct voorafgaand aan de inwerkingtreding van de Omgevingswet,’. </text:p>
              </text:list-item>
              <text:list-item text:style-override="id1-3-2-2-1-20-36">
                <text:number>35.</text:number>
                <text:p text:style-name="al">In artikel 5:34, vijfde lid, wordt ‘Provinciale milieuverordening.’ gewijzigd in: ‘provinciale omgevingsverordening.’. </text:p>
              </text:list-item>
            </text:list>
          </text:section>
          <text:section text:name="artikel_id1-3-2-2-2" text:style-name="artikel">
            <text:p text:style-name="artikel_kop_titel"><text:span text:style-name="artikel_kop_label">Artikel</text:span> <text:span text:style-name="artikel_kop_nr">2</text:span> Intrekkingen</text:p>
            <text:p text:style-name="al">A</text:p>
            <text:p text:style-name="al">De volgende verordeningen worden ingetrokken:</text:p>
            <text:list text:style-name="id1-3-2-2-2-4">
              <text:list-item text:style-override="id1-3-2-2-2-4-1">
                <text:number>1.</text:number>
                <text:p text:style-name="al">Bouwverordening Amersfoort 2014;</text:p>
              </text:list-item>
              <text:list-item text:style-override="id1-3-2-2-2-4-2">
                <text:number>2.</text:number>
                <text:p text:style-name="al">Verordening bodemsanering Amersfoort 2006.</text:p>
              </text:list-item>
            </text:list>
          </text:section>
          <text:section text:name="artikel_id1-3-2-2-3" text:style-name="artikel">
            <text:p text:style-name="artikel_kop_titel"><text:span text:style-name="artikel_kop_label">Artikel</text:span> <text:span text:style-name="artikel_kop_nr">3</text:span> citeertitel en inwerkingtreding</text:p>
            <text:list text:style-name="id1-3-2-2-3-2">
              <text:list-item text:style-override="id1-3-2-2-3-2">
                <text:number>1.</text:number>
                <text:p text:style-name="al">Dit besluit heet “Verzamelbesluit tot wijziging en intrekking van diverse verordeningen in het kader van de Omgevingswet”.</text:p>
              </text:list-item>
              <text:list-item text:style-override="id1-3-2-2-3-3">
                <text:number>2.</text:number>
                <text:p text:style-name="al">Dit besluit treedt in werking op de dag na die van de bekendmaking en werkt terug tot 1 januari 2024. </text:p>
              </text:list-item>
            </text:list>
          </text:section>
        </text:section>
        <text:section text:name="regeling-sluiting_id1-3-2-3" text:style-name="regeling-sluiting">
          <text:section text:name="ondertekening_id1-3-2-3-1">
            <text:p><text:span text:style-name="functie">Vastgesteld in de openbare vergadering van 27 februari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946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6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6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Gemeentewet artikel 147, eerste lid</meta:user-defined>
    <meta:user-defined meta:name="DC.source">Gemeentewet artikel 149</meta:user-defined>
    <meta:user-defined meta:name="DC.source">Algemene Wet Bestuursrecht</meta:user-defined>
    <meta:user-defined meta:name="DCTERMS.alternative">Referendumverordening Amersfoort 2005</meta:user-defined>
    <dc:language>nl</dc:language>
    <meta:user-defined meta:name="OVERHEIDop.locatietype/OVERHEIDop.gebiedsmarkering">Gemeente</meta:user-defined>
    <meta:user-defined meta:name="DC.title">Referendumverordening gemeente Amersfoort 2005</meta:user-defined>
    <meta:user-defined meta:name="DCTERMS.W3CDTF/DCTERMS.available">2024-03-07</meta:user-defined>
    <meta:user-defined meta:name="DCTERMS.W3CDTF/OVERHEIDop.jaargang">2024</meta:user-defined>
    <meta:user-defined meta:name="OVERHEIDop.publicationIssue">99464</meta:user-defined>
    <meta:user-defined meta:name="OVERHEIDop.betreftRegeling">CVDR6765_2</meta:user-defined>
    <meta:user-defined meta:name="xs:date/OVERHEIDop.startdatum">2024-03-08</meta:user-defined>
    <meta:user-defined meta:name="OVERHEIDop.GmbID/DC.identifier">gmb-2024-99464</meta:user-defined>
    <meta:user-defined meta:name="OVERHEIDop.versieInformatie"/>
  </office:meta>
</office:document-meta>
</file>