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met luifel aan de voorgevel op de locatie Torenzicht 47, 3755CB te Eemnes, ingekomen 29 februari 2024 (zaaknummer OMG 2024-005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realiseren van een erker met luifel aan de voorgevel op de locatie Torenzicht 47, 3755CB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946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6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6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rker met luifel aan de voorgevel op de locatie Torenzicht 47, 3755CB te Eemnes, ingekomen 29 februari 2024 (zaaknummer OMG 2024-0058)</meta:user-defined>
    <meta:user-defined meta:name="DCTERMS.W3CDTF/DCTERMS.available">2024-03-05</meta:user-defined>
    <meta:user-defined meta:name="DCTERMS.W3CDTF/OVERHEIDop.jaargang">2024</meta:user-defined>
    <meta:user-defined meta:name="OVERHEIDop.publicationIssue">99463</meta:user-defined>
    <meta:user-defined meta:name="OVERHEIDop.GmbID/DC.identifier">gmb-2024-99463</meta:user-defined>
    <meta:user-defined meta:name="OVERHEIDop.versieInformatie"/>
  </office:meta>
</office:document-meta>
</file>