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groten van bestaande dakkapel aan de voorgevel van de woning op de locatie Stern 18, 1261RK te Blaricum (zaaknummer OMG 2024-004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7 februari 2024 een omgevingsvergunning verleend. De gemeente geeft hiermee toestemming voor het vervangen en vergroten van bestaande dakkapel aan de voorgevel van de woning op de locatie Stern 18, 1261RK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945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5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5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en vergroten van bestaande dakkapel aan de voorgevel van de woning op de locatie Stern 18, 1261RK te Blaricum (zaaknummer OMG 2024-0043)</meta:user-defined>
    <meta:user-defined meta:name="DCTERMS.W3CDTF/DCTERMS.available">2024-03-05</meta:user-defined>
    <meta:user-defined meta:name="DCTERMS.W3CDTF/OVERHEIDop.jaargang">2024</meta:user-defined>
    <meta:user-defined meta:name="OVERHEIDop.publicationIssue">99459</meta:user-defined>
    <meta:user-defined meta:name="OVERHEIDop.GmbID/DC.identifier">gmb-2024-99459</meta:user-defined>
    <meta:user-defined meta:name="OVERHEIDop.versieInformatie"/>
  </office:meta>
</office:document-meta>
</file>