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Boslaan 7, 1261CB te Blaricum (zaaknummer OMG 2024-001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3 februari 2024 een omgevingsvergunning verleend. De gemeente geeft hiermee toestemming voor het vellen van 1 boom (herplantplicht) op de locatie Boslaan 7, 1261C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94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Boslaan 7, 1261CB te Blaricum (zaaknummer OMG 2024-0016)</meta:user-defined>
    <meta:user-defined meta:name="DCTERMS.W3CDTF/DCTERMS.available">2024-03-05</meta:user-defined>
    <meta:user-defined meta:name="DCTERMS.W3CDTF/OVERHEIDop.jaargang">2024</meta:user-defined>
    <meta:user-defined meta:name="OVERHEIDop.publicationIssue">99457</meta:user-defined>
    <meta:user-defined meta:name="OVERHEIDop.GmbID/DC.identifier">gmb-2024-99457</meta:user-defined>
    <meta:user-defined meta:name="OVERHEIDop.versieInformatie"/>
  </office:meta>
</office:document-meta>
</file>