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uitrit (legalisatie) op de locatie Baars 22, 1261PE te Blaricum (zaaknummer OMG 2024-001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3 februari 2024 een omgevingsvergunning geweigerd. De gemeente geeft hiermee geen toestemming voor het aanleggen van een uitrit (legalisatie) op de locatie Baars 22, 1261PE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945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5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5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leggen van een uitrit (legalisatie) op de locatie Baars 22, 1261PE te Blaricum (zaaknummer OMG 2024-0015)</meta:user-defined>
    <meta:user-defined meta:name="DCTERMS.W3CDTF/DCTERMS.available">2024-03-05</meta:user-defined>
    <meta:user-defined meta:name="DCTERMS.W3CDTF/OVERHEIDop.jaargang">2024</meta:user-defined>
    <meta:user-defined meta:name="OVERHEIDop.publicationIssue">99456</meta:user-defined>
    <meta:user-defined meta:name="OVERHEIDop.GmbID/DC.identifier">gmb-2024-99456</meta:user-defined>
    <meta:user-defined meta:name="OVERHEIDop.versieInformatie"/>
  </office:meta>
</office:document-meta>
</file>