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jksstraatweg 3, 1261AN te Blaricum, het tijdelijk afwijken van het bestemmingsplan ten behoeve van opvang statushouders tot 1 juli 2026 (zaaknummer OVERIG 2024-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tijdelijk afwijken van het bestemmingsplan ten behoeve van opvang statushouders tot 1 juli 2026 op de locatie Rijksstraatweg 3, 1261A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9 februari 2024 besloten de beslistermijn op de aanvraag te verlengen met een termijn van maximaal zes weken.</text:p>
            <text:p text:style-name="common-al">Waarschijnlijk neemt de gemeente uiterlijk 11 april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945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5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5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ijksstraatweg 3, 1261AN te Blaricum, het tijdelijk afwijken van het bestemmingsplan ten behoeve van opvang statushouders tot 1 juli 2026 (zaaknummer OVERIG 2024-0001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55</meta:user-defined>
    <meta:user-defined meta:name="OVERHEIDop.GmbID/DC.identifier">gmb-2024-99455</meta:user-defined>
    <meta:user-defined meta:name="OVERHEIDop.versieInformatie"/>
  </office:meta>
</office:document-meta>
</file>