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39248231i386a0e74-b88a-4dc7-a9e5-62466848b3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an van Zutphenstraat hoek Bart Poesiatstraat 47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Jan van Zutphenstraat hoek Bart Poesiatstraat 47 (parkeervaknummers 114865484836 en 114868484837)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07.48490566037735mm"><draw:image xlink:href="Pictures/Afbeelding1139248231i386a0e74-b88a-4dc7-a9e5-62466848b30f.png" xlink:type="simple"/></draw:frame></text:p>
            </text:section></draw:text-box></draw:frame>
          </text:p>
            <text:p text:style-name="common-al">Amsterdam, 6 maart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text:a xlink:href="http://www.amsterdam.nl/bezwaar/JB" xlink:type="simple">www.amsterdam.nl/bezwaar/JB</text:a></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
            <text:a xlink:href="http://loket.rechtspraak.nl/bestuursrecht" xlink:type="simple">http://loket.rechtspraak.nl/bestuursrecht</text:a>.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945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5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5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Jan van Zutphenstraat hoek Bart Poesiatstraat 47 aanleg elektrische oplaadplaats - Jan van Zutphenstraat hoek Bart Poesiatstraat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van Zutphenstraat hoek Bart Poesiatstraat 47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Jan van Zutphenstraat hoek Bart Poesiatstraat 47 aanleg elektrische oplaadplaats</meta:user-defined>
    <meta:user-defined meta:name="DCTERMS.W3CDTF/DCTERMS.available">2024-03-08</meta:user-defined>
    <meta:user-defined meta:name="DCTERMS.W3CDTF/OVERHEIDop.jaargang">2024</meta:user-defined>
    <meta:user-defined meta:name="OVERHEIDop.publicationIssue">99450</meta:user-defined>
    <meta:user-defined meta:name="OVERHEIDop.GmbID/DC.identifier">gmb-2024-99450</meta:user-defined>
    <meta:user-defined meta:name="OVERHEIDop.versieInformatie"/>
  </office:meta>
</office:document-meta>
</file>